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jersestraat 35, 4286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jersestraat 35, 4286 BC</text:span>, inrichting wijzigen (OV20200256/5095367); ingekomen op 15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0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09.292 420797.096</meta:user-defined>
    <meta:user-defined meta:name="DC.title">Gemeente Altena - Aanvraag omgevingsvergunning Almkerk: Sjersestraat 35, 4286 BC</meta:user-defined>
    <meta:user-defined meta:name="OVERHEID.PostcodeHuisnummer/OVERHEIDop.postcodeHuisnummer">4286BC 35</meta:user-defined>
    <meta:user-defined meta:name="OVERHEIDop.straatnaam">Sjersestraat</meta:user-defined>
    <meta:user-defined meta:name="OVERHEIDop.woonplaats">Almk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06</meta:user-defined>
    <meta:user-defined meta:name="OVERHEIDop.GmbID/DC.identifier">gmb-2020-104006</meta:user-defined>
    <meta:user-defined meta:name="OVERHEIDop.versieInformatie"/>
  </office:meta>
</office:document-meta>
</file>