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Smallingerland - meldingen wet milieubeheer - verschillende locaties, Smalling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meldingen hebben ontvangen op grond van:</text:p>
            <text:p text:style-name="common-al">
            <text:span text:style-name="nadrukvet">het Activiteitenbesluit:</text:span> </text:p>
            <text:p text:style-name="common-al">- Van der Stelt Meststoffen bv, Stuurboord 19 9206 BK Drachten (ab.19.015)</text:p>
            <text:p text:style-name="common-al">- Ziekenhuis Nij Smellinghe, Compagnonsplein 1 9202 NN Drachten (ab.19.066)</text:p>
            <text:p text:style-name="common-al">- O.S.G. Singelland, Van Haersmasingel 37 9201 KN Drachten (ab.19.077)</text:p>
            <text:p text:style-name="common-al">- Stal van de Wolwarren, Wolwarren 16 9216 XM Oudega (ab.19.070)</text:p>
            <text:p text:style-name="common-al">- S-Trans B.V., Marconilaan 1a 9207 JC Drachten (ab.19.083)</text:p>
            <text:p text:style-name="common-al">- Stationsrestauratie De Koffiebus, Van Knobelsdorffplein 127 9203 DH Drachten (ab.19.076)</text:p>
            <text:p text:style-name="common-al">- Van Smaak BV, Richterlaan 5 9207 JT Drachten (ab.19.087)</text:p>
            <text:p text:style-name="common-al">- Dorcas Aid International (incl huisnummer 10b), De Hemmen 10 9206 AG Drachten  </text:p>
            <text:p text:style-name="common-al"> (ab.19.063)</text:p>
            <text:p text:style-name="common-al">- Skyline Garage B.V., De Gaffel 14 9206 AW Drachten (ab.19.084)</text:p>
            <text:p text:style-name="common-al">- ROC Friese Poort (Gebouw B), Splitting 21 9202 LC Drachten (ab.19.082)</text:p>
            <text:p text:style-name="common-al">- Quality Horse Products (QHP), Richterlaan 7 9207 JT Drachten (ab.19.075)</text:p>
            <text:p text:style-name="common-al">- Neopost technologies bv, De Tijen 3 9201 BX Drachten (ab.19.068)</text:p>
            <text:p text:style-name="common-al">- Jumbo Drachten (Stationsweg 162-164), Stationsweg 164 9201 GT Drachten (ab.19.074)</text:p>
            <text:p text:style-name="common-al">- Dierenartsenpraktijk A7 Noord, Nipkowlaan 17 9207 JA Drachten (ab.19.079)</text:p>
            <text:p text:style-name="common-al">- De Peuleschil, Kompagnonswei 38 9221 SX Rottevalle (ab.19.097)</text:p>
            <text:p text:style-name="common-al">- Julia Veenstra, Janssenlaan 108 9207 JD Drachten (ab.19.096)</text:p>
            <text:p text:style-name="common-al">- Van der Valk b.v., Lavendelheide 4 Drachten (ab.19.081)</text:p>
            <text:p text:style-name="common-al">- Van Gelder Telecom B.V., De Roef 2 9206 AK Drachten (ab.19.094)</text:p>
            <text:p text:style-name="common-al">- BDB Asbestsanering BV, Scholtenlaan 62 Drachten (ab.19.071)</text:p>
            <text:p text:style-name="common-al">- Taxi Dorenbos Friesland bv, Marconilaan 15 9207 JC Drachten (ab.19.098)</text:p>
            <text:p text:style-name="common-al">- Oliehoorn bv, Amperelaan 4 9207 AM Drachten (ab.19.073)</text:p>
            <text:p text:style-name="common-al">- Albert Heijn Supermarkt, Middelwyk 31 9202 GN Drachten (ab.19.095)</text:p>
            <text:p text:style-name="common-al">- V.D.M. Diervoederfabriek b.v., Tussendiepen 9 9206 AA Drachten (ab.19.090)</text:p>
            <text:p text:style-name="common-al">- O.C. Twellaar-Mol, Smidswei 54 9222 ND Drachtstercompagnie (ab.19.099)</text:p>
            <text:p text:style-name="common-al">- PCU2, Teslalaan 4 Drachten (ab.20.001)</text:p>
            <text:p text:style-name="common-al">- Stichting Cunos, Sportlaan 10 Drachten (ab.19.086)</text:p>
            <text:p text:style-name="common-al">- Maatschap H. v.d. Wal en H. v.d. Wal - Van der Veen, Krite 25 9212 VB Boornbergum </text:p>
            <text:p text:style-name="common-al"> (ab.19.059)</text:p>
            <text:p text:style-name="common-al">- Stal Boeken, De Feart 45 9222 NT Drachtstercompagnie (ab.19.088)</text:p>
            <text:p text:style-name="common-al">RZ/Team Vergunningen, Toezicht en Handhaving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04003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0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0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Natuur en milieu | Organisatie en beleid</meta:user-defined>
    <dc:language>nl</dc:language>
    <meta:user-defined meta:name="OVERHEID.EPSG28992/DC.spatial">202533.537 568758.521</meta:user-defined>
    <meta:user-defined meta:name="DC.title">Gemeente Smallingerland - meldingen wet milieubeheer - verschillende locaties, Smallingerland</meta:user-defined>
    <meta:user-defined meta:name="OVERHEID.PostcodeHuisnummer/OVERHEIDop.postcodeHuisnummer">9203RM 2</meta:user-defined>
    <meta:user-defined meta:name="OVERHEIDop.straatnaam">Gauke Boelensstraat</meta:user-defined>
    <meta:user-defined meta:name="OVERHEIDop.woonplaats">Drachte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003</meta:user-defined>
    <meta:user-defined meta:name="OVERHEIDop.GmbID/DC.identifier">gmb-2020-104003</meta:user-defined>
    <meta:user-defined meta:name="OVERHEIDop.versieInformatie"/>
  </office:meta>
</office:document-meta>
</file>