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6: verlengen beslistermijn, verbouw pand en kamerverhuur boven kantoor, reguliere procedure bouw en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5 Mei Plein 6, 6701 DG verbouw pand en kamerverhuur boven kantoor, 2020W0400, verzonden 14-04-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399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9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9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91.236 442107.213</meta:user-defined>
    <meta:user-defined meta:name="DC.title">5 Mei Plein 6: verlengen beslistermijn, verbouw pand en kamerverhuur boven kantoor, reguliere procedure bouw en afwijken regels bestemmingsplan</meta:user-defined>
    <meta:user-defined meta:name="OVERHEID.PostcodeHuisnummer/OVERHEIDop.postcodeHuisnummer">6701DG 6</meta:user-defined>
    <meta:user-defined meta:name="OVERHEIDop.straatnaam">5 Mei plein</meta:user-defined>
    <meta:user-defined meta:name="OVERHEIDop.woonplaats">Wageningen</meta:user-defined>
    <meta:user-defined meta:name="DCTERMS.W3CDTF/DCTERMS.available">2020-04-22</meta:user-defined>
    <meta:user-defined meta:name="DCTERMS.W3CDTF/OVERHEIDop.jaargang">2020</meta:user-defined>
    <meta:user-defined meta:name="OVERHEIDop.publicationIssue">103999</meta:user-defined>
    <meta:user-defined meta:name="OVERHEIDop.GmbID/DC.identifier">gmb-2020-103999</meta:user-defined>
    <meta:user-defined meta:name="OVERHEIDop.versieInformatie"/>
  </office:meta>
</office:document-meta>
</file>