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5: Molenstraat 55,  Thierney`s Irisch Pub, 2 spe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Molenstraat 55,  Thierney`s Irisch Pub, 2 speelautomaten voor 1 jaar (Molenstraat 5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204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2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0 tot en met 1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6171B8-ED27-4F84-964A-DE6825416CCC" xlink:type="simple">http://www.nijmegen.nl/vergunningpagina/?guid=1E6171B8-ED27-4F84-964A-DE6825416C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DC.title">Molenstraat 55: Molenstraat 55,  Thierney`s Irisch Pub, 2 speelautomaten voor 1 jaar - apv vergunning – Bijzondere wetten  - Vergunning verleend</meta:user-defined>
    <meta:user-defined meta:name="OVERHEID.PostcodeHuisnummer/OVERHEIDop.postcodeHuisnummer">6511HA 53</meta:user-defined>
    <meta:user-defined meta:name="OVERHEIDop.straatnaam">Molenstraat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98</meta:user-defined>
    <meta:user-defined meta:name="OVERHEIDop.GmbID/DC.identifier">gmb-2020-103998</meta:user-defined>
    <meta:user-defined meta:name="OVERHEIDop.versieInformatie"/>
  </office:meta>
</office:document-meta>
</file>