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55: Molenstraat 55, Tierney's Irish Pub, vestiging nieuw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0</text:p>
            <text:p text:style-name="common-al">
            <text:span text:style-name="nadrukvet">Omschrijving: </text:span>Molenstraat 55, Tierney's Irish Pub, vestiging nieuwe onderneming, DHW (Molenstraat 55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2081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2-2020</text:p>
            <text:p text:style-name="common-al">
            <text:span text:style-name="nadrukvet">Definitieve beschikking verzonden: </text:span>20-04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6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pril 2020 tot en met 1 jun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69436C2-51FD-481F-B275-B5226B23A34D" xlink:type="simple">http://www.nijmegen.nl/vergunningpagina/?guid=969436C2-51FD-481F-B275-B5226B23A3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99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9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9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39.46 428508.06</meta:user-defined>
    <meta:user-defined meta:name="DC.title">Molenstraat 55: Molenstraat 55, Tierney's Irish Pub, vestiging nieuwe onderneming, DHW - apv vergunning – Bijzondere wetten  - Vergunning verleend</meta:user-defined>
    <meta:user-defined meta:name="OVERHEID.PostcodeHuisnummer/OVERHEIDop.postcodeHuisnummer">6511HA 53</meta:user-defined>
    <meta:user-defined meta:name="OVERHEIDop.straatnaam">Molenstraat</meta:user-defined>
    <meta:user-defined meta:name="OVERHEIDop.woonplaats">Nijmeg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996</meta:user-defined>
    <meta:user-defined meta:name="OVERHEIDop.GmbID/DC.identifier">gmb-2020-103996</meta:user-defined>
    <meta:user-defined meta:name="OVERHEIDop.versieInformatie"/>
  </office:meta>
</office:document-meta>
</file>