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verwerking melding uitweg Sportstraat 35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Artikel 2:12 lid 1 sub a van de Algemene Plaatselijke Verordening (Apv) Hollands Kroon de volgende melding is geaccepteerd</text:p>
            <text:p text:style-name="common-al">Melding Uitweg: Sportstraat 35 Kolhor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 jun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98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8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8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1359.6 534268.6</meta:user-defined>
    <meta:user-defined meta:name="DC.title">Hollands Kroon - Week 17- verwerking melding uitweg Sportstraat 35 Kolhorn</meta:user-defined>
    <meta:user-defined meta:name="OVERHEID.PostcodeHuisnummer/OVERHEIDop.postcodeHuisnummer">1767CD 35</meta:user-defined>
    <meta:user-defined meta:name="OVERHEIDop.straatnaam">Sportstraat</meta:user-defined>
    <meta:user-defined meta:name="OVERHEIDop.woonplaats">Kolhorn</meta:user-defined>
    <meta:user-defined meta:name="DCTERMS.W3CDTF/DCTERMS.available">2020-04-22</meta:user-defined>
    <meta:user-defined meta:name="DCTERMS.W3CDTF/OVERHEIDop.jaargang">2020</meta:user-defined>
    <meta:user-defined meta:name="OVERHEIDop.publicationIssue">103987</meta:user-defined>
    <meta:user-defined meta:name="OVERHEIDop.GmbID/DC.identifier">gmb-2020-103987</meta:user-defined>
    <meta:user-defined meta:name="OVERHEIDop.versieInformatie"/>
  </office:meta>
</office:document-meta>
</file>