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516: verleende omgevingsvergunnin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horbeckestraat 516, 6702 CL afwijken bestemmingsplan t.b.v. kamerverhuur, 2019W2784, verzonden 16-04-2020</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398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8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8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075.224 441710.54</meta:user-defined>
    <meta:user-defined meta:name="DC.title">Thorbeckestraat 516: verleende omgevingsvergunning, afwijken bestemmingsplan t.b.v. kamerverhuur, ontheffing regels bestemmingsplan</meta:user-defined>
    <meta:user-defined meta:name="OVERHEID.PostcodeHuisnummer/OVERHEIDop.postcodeHuisnummer">6702CL 524</meta:user-defined>
    <meta:user-defined meta:name="OVERHEIDop.straatnaam">Thorbeckestraat</meta:user-defined>
    <meta:user-defined meta:name="OVERHEIDop.woonplaats">Wageningen</meta:user-defined>
    <meta:user-defined meta:name="DCTERMS.W3CDTF/DCTERMS.available">2020-04-22</meta:user-defined>
    <meta:user-defined meta:name="DCTERMS.W3CDTF/OVERHEIDop.jaargang">2020</meta:user-defined>
    <meta:user-defined meta:name="OVERHEIDop.publicationIssue">103980</meta:user-defined>
    <meta:user-defined meta:name="OVERHEIDop.GmbID/DC.identifier">gmb-2020-103980</meta:user-defined>
    <meta:user-defined meta:name="OVERHEIDop.versieInformatie"/>
  </office:meta>
</office:document-meta>
</file>