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47, Skoalle- en Doarpsfeest te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koalle- en doarpsfeest te Boazum in de periode van 1-7-2020 t/m 3-7-2020 (verzending brief 15-04-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602.514 567302.76</meta:user-defined>
    <meta:user-defined meta:name="DC.title">Verleende evenementenvergunning EV20200147, Skoalle- en Doarpsfeest te Boazum</meta:user-defined>
    <meta:user-defined meta:name="OVERHEID.PostcodeHuisnummer/OVERHEIDop.postcodeHuisnummer">8635MC 6</meta:user-defined>
    <meta:user-defined meta:name="OVERHEIDop.straatnaam">Tsjerkebuorren</meta:user-defined>
    <meta:user-defined meta:name="OVERHEIDop.woonplaats">Boazum</meta:user-defined>
    <meta:user-defined meta:name="DCTERMS.W3CDTF/DCTERMS.available">2020-04-23</meta:user-defined>
    <meta:user-defined meta:name="DCTERMS.W3CDTF/OVERHEIDop.jaargang">2020</meta:user-defined>
    <meta:user-defined meta:name="OVERHEIDop.publicationIssue">103975</meta:user-defined>
    <meta:user-defined meta:name="OVERHEIDop.GmbID/DC.identifier">gmb-2020-103975</meta:user-defined>
    <meta:user-defined meta:name="OVERHEIDop.versieInformatie"/>
  </office:meta>
</office:document-meta>
</file>