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p het naastgelegen weiland aan de Buinerstraat 41 in Borger, MegaPiraten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april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op het naastgelegen weiland aan de Buinerstraat 41 in Borger, aanvraag voor het MegaPiratenFestival op 19 en 20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9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9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0637.318 549823.179</meta:user-defined>
    <meta:user-defined meta:name="DC.title">Gemeente Borger-Odoorn, Borger, op het naastgelegen weiland aan de Buinerstraat 41 in Borger, MegaPiratenFestival, (aanvraag)</meta:user-defined>
    <meta:user-defined meta:name="OVERHEID.PostcodeHuisnummer/OVERHEIDop.postcodeHuisnummer">9531TJ 39</meta:user-defined>
    <meta:user-defined meta:name="OVERHEIDop.straatnaam">Buinerstraat</meta:user-defined>
    <meta:user-defined meta:name="OVERHEIDop.woonplaats">Borg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962</meta:user-defined>
    <meta:user-defined meta:name="OVERHEIDop.GmbID/DC.identifier">gmb-2020-103962</meta:user-defined>
    <meta:user-defined meta:name="OVERHEIDop.versieInformatie"/>
  </office:meta>
</office:document-meta>
</file>