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7 - verwerking melding uitweg Westrak 228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Artikel 2:12 lid 1 sub a van de Algemene Plaatselijke Verordening (Apv) Hollands Kroon de volgende melding is geaccepteerd</text:p>
            <text:p text:style-name="common-al">Melding Uitweg: Westrak 228 Wieringerwerf</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 juni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395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5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5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9680.288 539044.068</meta:user-defined>
    <meta:user-defined meta:name="DC.title">Hollands Kroon - Week 17 - verwerking melding uitweg Westrak 228 Wieringerwerf</meta:user-defined>
    <meta:user-defined meta:name="OVERHEID.PostcodeHuisnummer/OVERHEIDop.postcodeHuisnummer">1771SV 228</meta:user-defined>
    <meta:user-defined meta:name="OVERHEIDop.straatnaam">Westrak</meta:user-defined>
    <meta:user-defined meta:name="OVERHEIDop.woonplaats">Wieringerwerf</meta:user-defined>
    <meta:user-defined meta:name="DCTERMS.W3CDTF/DCTERMS.available">2020-04-22</meta:user-defined>
    <meta:user-defined meta:name="DCTERMS.W3CDTF/OVERHEIDop.jaargang">2020</meta:user-defined>
    <meta:user-defined meta:name="OVERHEIDop.publicationIssue">103955</meta:user-defined>
    <meta:user-defined meta:name="OVERHEIDop.GmbID/DC.identifier">gmb-2020-103955</meta:user-defined>
    <meta:user-defined meta:name="OVERHEIDop.versieInformatie"/>
  </office:meta>
</office:document-meta>
</file>