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iebengewaldseweg 1 te Ottersum: het realiseren van een verharding (ontvangstdatum: 16 april 2020) 2020-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verharding aan de Siebengewaldseweg 1 te Ottersum (2020-0356)</text:p>
            <text:p text:style-name="common-al">
            <text:span text:style-name="nadrukvet">Ontvangstdatum</text:span>
          </text:p>
            <text:p text:style-name="common-al">Deze aanvraag is ontvangen op 16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9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76 412718</meta:user-defined>
    <meta:user-defined meta:name="DC.title">Ontvangst Omgevingsvergunning Siebengewaldseweg 1 te Ottersum: het realiseren van een verharding (ontvangstdatum: 16 april 2020) 2020-0356</meta:user-defined>
    <meta:user-defined meta:name="OVERHEID.PostcodeHuisnummer/OVERHEIDop.postcodeHuisnummer">6595NX 1</meta:user-defined>
    <meta:user-defined meta:name="OVERHEIDop.straatnaam">Siebengewaldseweg</meta:user-defined>
    <meta:user-defined meta:name="OVERHEIDop.woonplaats">Otters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952</meta:user-defined>
    <meta:user-defined meta:name="OVERHEIDop.GmbID/DC.identifier">gmb-2020-103952</meta:user-defined>
    <meta:user-defined meta:name="OVERHEIDop.versieInformatie"/>
  </office:meta>
</office:document-meta>
</file>