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fietspad, verkeersbrug en fietsbr - nabij Berkelseweg, sectie A nummer 2892 en sectie B nummer 797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305   nabij Berkelseweg, sectie A nummer 2892 en sectie B nummer 7973, Bergschenhoek.</text:p>
            <text:p text:style-name="common-al">Het aanleggen van een fietspad, verkeersbrug en fietsbrug (fietsverbinding Berkels Dijkje) (ontvangen 07-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7305</meta:user-defined>
    <dc:language>nl</dc:language>
    <meta:user-defined meta:name="OVERHEID.EPSG28992/DC.spatial">93335 445585</meta:user-defined>
    <meta:user-defined meta:name="DC.title">Gemeente Lansingerland - aanvraag omgevingsvergunning - aanleggen van een fietspad, verkeersbrug en fietsbr - nabij Berkelseweg, sectie A nummer 2892 en sectie B nummer 7973, Bergschenhoek</meta:user-defined>
    <meta:user-defined meta:name="OVERHEID.PostcodeHuisnummer/OVERHEIDop.postcodeHuisnummer">2661</meta:user-defined>
    <meta:user-defined meta:name="OVERHEIDop.straatnaam">Berkelseweg</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95</meta:user-defined>
    <meta:user-defined meta:name="OVERHEIDop.GmbID/DC.identifier">gmb-2020-10395</meta:user-defined>
    <meta:user-defined meta:name="OVERHEIDop.versieInformatie"/>
  </office:meta>
</office:document-meta>
</file>