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MER-BEOORDELINGSBESLUIT – W.Z20.101585.01 - Rouwenboschweg 5-5A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hebben op 19 februari 2020 een aanmeldingsnotitie mer beoordelingsplicht ontvangen, als bedoeld in artikel 7.16, eerste lid van de Wet milieubeheer (Wm).</text:p>
            <text:p text:style-name="common-al">De aanmeldingsnotitie betreft het wijzigen van een bestaand bedrijf. De wijziging bestaat hierin dat de bestaande inrichting wordt uitgebreid met de locatie Rouwenboschweg 5 te Nijmegen. Deze nieuwe locatie beschikt over een kleine loods met deels een kantoortje en het achterste deel van de loods wordt in gebruik genomen voor de stalling/opslag van droge onderdelen die verkregen worden uit de demontage activiteiten. In de loods aan de Rouwenboschweg 5 te Nijmegen vinden geen activiteiten/bewerkingen plaats. Op het achterliggende terrein worden de autowrakken uitsluitend gestald tot maximaal twee wrakken hoog. De vloer van dit terrein is voorzien van stelconplaten. De demontageactiviteiten vinden uitsluitend plaats op Rouwenboschweg 5A, zoals reeds gemeld en vergund. </text:p>
            <text:p text:style-name="tussenkopcur">Om dit project te realiseren is een oprichtingsvergunning Wet milieubeheer nodig.</text:p>
            <text:p text:style-name="tussenkopcur">Locatie</text:p>
            <text:p text:style-name="common-al">Het voorgenomen project wordt gerealiseerd binnen de inrichting gelegen aan de Rouwenboschweg 5 A te Nijmegen.</text:p>
            <text:p text:style-name="common-al">Burgemeester en wethouders van Nijmegen zijn verplicht te beoordelen of voor de voorgenomen activiteit een milieueffectrapport (MER) moet worden opgesteld.</text:p>
            <text:p text:style-name="common-al">Burgemeester en wethouders van Nijmegen hebben in dit geval beslist dat het opstellen van een MER niet noodzakelijk is.</text:p>
            <text:p text:style-name="tussenkopcur">Mogelijkheid van inzien</text:p>
            <text:p text:style-name="common-al">De aanmeldingsnotitie, het m.e.r.-beoordelingsbesluit en de bijbehorende stukken liggen gedurende een termijn van zes weken ter inzage. </text:p>
            <text:p text:style-name="common-al">Wilt u de stukken inzien, bel dan 024 751 7700 of stuur met vermelding van het zaaknummer W.Z20.101585.01 een email naar <text:a xlink:href="mailto:wabo@odrn.nl" xlink:type="simple">wabo@odrn.nl</text:a>.</text:p>
            <text:p text:style-name="common-al">De eerste dag van de ter inzage legging is 23 april 2020.</text:p>
            <text:p text:style-name="tussenkopcur">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9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347.269 429057.526</meta:user-defined>
    <meta:user-defined meta:name="DC.title">Gemeente Nijmegen – MER-BEOORDELINGSBESLUIT – W.Z20.101585.01 - Rouwenboschweg 5-5A te Nijmegen</meta:user-defined>
    <meta:user-defined meta:name="OVERHEID.PostcodeHuisnummer/OVERHEIDop.postcodeHuisnummer">6545AE 5</meta:user-defined>
    <meta:user-defined meta:name="OVERHEIDop.straatnaam">Rouwenboschweg</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947</meta:user-defined>
    <meta:user-defined meta:name="OVERHEIDop.GmbID/DC.identifier">gmb-2020-103947</meta:user-defined>
    <meta:user-defined meta:name="OVERHEIDop.versieInformatie"/>
  </office:meta>
</office:document-meta>
</file>