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tot het verlenen van een omgevingsvergun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de gemeente Lelystad is van plan om onderstaande aanvragen voor een omgevingsvergunning te verlenen. </text:p>
            <text:p text:style-name="al">
            <text:span text:style-name="nadrukvet"/>
          </text:p>
            <text:p text:style-name="al">
            <text:span text:style-name="nadrukvet">- Punter 16 15 t/m 23 (oneven) </text:span>L20190534</text:p>
            <text:p text:style-name="al"> Oprichten van 8 woningen </text:p>
            <text:p text:style-name="al"> uitgebreide voorbereidingsprocedure</text:p>
            <text:p text:style-name="al"/>
            <text:p text:style-name="al">De ontwerp-omgevingsvergunningen met de daarbij horende stukken kunnen op afspraak worden ingezien bij het Informatieplein Wonen en Ondernemen, Stadhuisplein 2. Voor nadere informatie kunt u terecht bij de Afdeling Dienstverlening, telefonisch bereikbaar onder nummer 140320 keuze 2 en vervolgens keuze 1.</text:p>
            <text:p text:style-name="al">Een ieder die meent door het verlenen van de omgevingsvergunning in zijn/haar belang te worden getroffen kan gedurende deze termijn een zienswijze kenbaar maken bij het college van de gemeente Lelystad, Postbus 91, 8200 AB Lelystad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03942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942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942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6/xml/MC-DRP-OverigeBvAS-Web-CB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DC.source">N.v.t.</meta:user-defined>
    <dc:language>nl</dc:language>
    <meta:user-defined meta:name="OVERHEID.Gemeente/DC.spatial">Lelystad</meta:user-defined>
    <meta:user-defined meta:name="OVERHEID.EPSG28992/DC.spatial">159140.433 503369.164</meta:user-defined>
    <meta:user-defined meta:name="DC.title">Voornemen tot het verlenen van een omgevingsvergunning</meta:user-defined>
    <meta:user-defined meta:name="OVERHEID.PostcodeHuisnummer/OVERHEIDop.postcodeHuisnummer">8242DD 16</meta:user-defined>
    <meta:user-defined meta:name="OVERHEIDop.straatnaam">Punter 15</meta:user-defined>
    <meta:user-defined meta:name="OVERHEIDop.woonplaats">Lelystad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942</meta:user-defined>
    <meta:user-defined meta:name="OVERHEIDop.GmbID/DC.identifier">gmb-2020-103942</meta:user-defined>
    <meta:user-defined meta:name="OVERHEIDop.versieInformatie"/>
  </office:meta>
</office:document-meta>
</file>