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 ong. Horst, aangevraagde omgevingsvergunning 1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twee karrenbox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93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68.17 385078</meta:user-defined>
    <meta:user-defined meta:name="DC.title">Kerkeveld ong. Horst, aangevraagde omgevingsvergunning 16 april 2020</meta:user-defined>
    <meta:user-defined meta:name="OVERHEID.PostcodeHuisnummer/OVERHEIDop.postcodeHuisnummer">5961RZ 3</meta:user-defined>
    <meta:user-defined meta:name="OVERHEIDop.straatnaam">Kerkeveld</meta:user-defined>
    <meta:user-defined meta:name="OVERHEIDop.woonplaats">Hor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37</meta:user-defined>
    <meta:user-defined meta:name="OVERHEIDop.GmbID/DC.identifier">gmb-2020-103937</meta:user-defined>
    <meta:user-defined meta:name="OVERHEIDop.versieInformatie"/>
  </office:meta>
</office:document-meta>
</file>