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het gebied van evenementen de navolgende vergunningaanvragen en/of meldingen zijn ingediend.</text:p>
            <text:p text:style-name="al"/>
            <text:p text:style-name="al">Onderwerp: Land Art Weekend 2020 (melding) (e20047)</text:p>
            <text:p text:style-name="al">Aanvrager: Stichting Land Art Flevoland</text:p>
            <text:p text:style-name="al">Locatie: Land Art Kunstwerken/Exposure en/Obeservatorium</text:p>
            <text:p text:style-name="al">datum: 6 t/m 7 juni 2020</text:p>
            <text:p text:style-name="al"/>
            <text:p text:style-name="al">
            <text:span text:style-name="nadrukvet">Ter inzage</text:span>
          </text:p>
            <text:p text:style-name="al">De aanvragen alsmede de daarbij behorende stukken liggen vanaf heden twee weken ter inzage. Eenieder kan deze, uitsluitend op afspraak, inzien.</text:p>
            <text:p text:style-name="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al">Het is niet mogelijk om een zienswijze over een melding in te dienen.</text:p>
            <text:p text:style-name="al">Voor het maken van een afspraak, danwel het telefonisch kenbaar maken van uw zienswijze, kunt u contact opnemen met de afdeling Dienstverlening, telefoon 14 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39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8081.36 507702.399</meta:user-defined>
    <meta:user-defined meta:name="DC.title">INGEKOMEN AANVRAGEN EN MELDINGEN EVENEMENTEN</meta:user-defined>
    <meta:user-defined meta:name="OVERHEID.PostcodeHuisnummer/OVERHEIDop.postcodeHuisnummer">8219PG 15</meta:user-defined>
    <meta:user-defined meta:name="OVERHEIDop.straatnaam">Swifterringweg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31</meta:user-defined>
    <meta:user-defined meta:name="OVERHEIDop.GmbID/DC.identifier">gmb-2020-103931</meta:user-defined>
    <meta:user-defined meta:name="OVERHEIDop.versieInformatie"/>
  </office:meta>
</office:document-meta>
</file>