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oprichten woning - Gerrit Achterbergstraat ongenummerd,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72737</text:p>
            <text:p text:style-name="common-al">Voor : oprichten woning</text:p>
            <text:p text:style-name="common-al">Locatie : Gerrit Achterbergstraat ongenummerd, Langbroek</text:p>
            <text:p text:style-name="common-al">Datum ontvangst : 09-04-2020</text:p>
            <text:p text:style-name="common-al">Aanvragen kunnen alleen worden ingezien.</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13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392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2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2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72737</meta:user-defined>
    <dc:language>nl</dc:language>
    <meta:user-defined meta:name="OVERHEID.EPSG28992/DC.spatial">150554.881 446813.377</meta:user-defined>
    <meta:user-defined meta:name="DC.title">Gemeente Wijk bij Duurstede - aanvraag omgevingsvergunning - oprichten woning - Gerrit Achterbergstraat ongenummerd, Langbroek</meta:user-defined>
    <meta:user-defined meta:name="OVERHEID.PostcodeHuisnummer/OVERHEIDop.postcodeHuisnummer">3947MV 4</meta:user-defined>
    <meta:user-defined meta:name="OVERHEIDop.straatnaam">Maarten Maartensstraat</meta:user-defined>
    <meta:user-defined meta:name="OVERHEIDop.woonplaats">Langbroek</meta:user-defined>
    <meta:user-defined meta:name="DCTERMS.W3CDTF/DCTERMS.available">2020-04-23</meta:user-defined>
    <meta:user-defined meta:name="DCTERMS.W3CDTF/OVERHEIDop.jaargang">2020</meta:user-defined>
    <meta:user-defined meta:name="OVERHEIDop.publicationIssue">103928</meta:user-defined>
    <meta:user-defined meta:name="OVERHEIDop.GmbID/DC.identifier">gmb-2020-103928</meta:user-defined>
    <meta:user-defined meta:name="OVERHEIDop.versieInformatie"/>
  </office:meta>
</office:document-meta>
</file>