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57 I, nieuwe aanvraag, plaatsen reclamebo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57 I, 6701 AS, plaatsen reclamebod, 2020W0879, ontvangen op 15-04-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77 442238</meta:user-defined>
    <meta:user-defined meta:name="DC.title">Plantsoen 57 I, nieuwe aanvraag, plaatsen reclamebord, reguliere procedure bouw</meta:user-defined>
    <meta:user-defined meta:name="OVERHEID.PostcodeHuisnummer/OVERHEIDop.postcodeHuisnummer">6701AS 57</meta:user-defined>
    <meta:user-defined meta:name="OVERHEIDop.straatnaam">Plantsoen</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925</meta:user-defined>
    <meta:user-defined meta:name="OVERHEIDop.GmbID/DC.identifier">gmb-2020-103925</meta:user-defined>
    <meta:user-defined meta:name="OVERHEIDop.versieInformatie"/>
  </office:meta>
</office:document-meta>
</file>