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 A, nieuwe aanvraag, plaats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belweg 2 A, 6706 GA, plaatsen reclame, 2020W0861, ontvangen op 09-04-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 A, nieuwe aanvraag, plaatsen reclame, reguliere procedure bouw</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17</meta:user-defined>
    <meta:user-defined meta:name="OVERHEIDop.GmbID/DC.identifier">gmb-2020-103917</meta:user-defined>
    <meta:user-defined meta:name="OVERHEIDop.versieInformatie"/>
  </office:meta>
</office:document-meta>
</file>