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eing Avenue 250, 1119 PZ Schiphol-Rijk, WE CANTEEN B.V., het realiseren van een openbare horecafunctie, datum verlengingsbesluit: 17-04 2020, zaak 9332694, OLO-48238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91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1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1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1782.488 476806.008</meta:user-defined>
    <meta:user-defined meta:name="DC.title">Verlenging beslistermijn aanvraag omgevingsvergunning, Boeing Avenue 250, 1119 PZ Schiphol-Rijk, WE CANTEEN B.V., het realiseren van een openbare horecafunctie, datum verlengingsbesluit: 17-04 2020, zaak 9332694, OLO-4823895.</meta:user-defined>
    <meta:user-defined meta:name="OVERHEID.PostcodeHuisnummer/OVERHEIDop.postcodeHuisnummer">1119PZ 250</meta:user-defined>
    <meta:user-defined meta:name="OVERHEIDop.straatnaam">Boeingavenue</meta:user-defined>
    <meta:user-defined meta:name="OVERHEIDop.woonplaats">Schiphol-Rij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916</meta:user-defined>
    <meta:user-defined meta:name="OVERHEIDop.GmbID/DC.identifier">gmb-2020-103916</meta:user-defined>
    <meta:user-defined meta:name="OVERHEIDop.versieInformatie"/>
  </office:meta>
</office:document-meta>
</file>