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mallingerland - verlening omgevingsvergunning, uitgebreide voorbereidingsprocedure - bouw van een woning met loods - It West 25,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span text:style-name="nadrukvet">Verleende vergunningen</text:span> </text:p>
            <text:p text:style-name="common-al">
            <text:span text:style-name="nadrukvet">Uitgebreide voorbereidingsprocedure</text:span>
          </text:p>
            <text:p text:style-name="common-al">Er is een omgevingsvergunningen verleend voor:</text:p>
            <text:p text:style-name="common-al">- It West 25 ,9216 XD Oudega, de bouw van een woning met loods, datum bekendmaking: 14 april 2020</text:p>
            <text:p text:style-name="common-al">Het besluit is tevens te raadplegen via www.ruimtelijkeplannen.nl met planid NL.IMRO.0090.OV2019BGB077. Daarnaast zijn de stukken m.b.t. de afwijking van het bestemmingsplan te raadplegen op de gemeentelijke website www.smallingerland.nl klik op 'Uitvoering', 'Bestemmingsplannen' en vervolgens op 'Bestemmingsplannen nu ter inzage'.</text:p>
            <text:p text:style-name="common-al">
            <text:span text:style-name="nadrukvet">
              <text:span text:style-name="nadrukcur">Reageren </text:span>
            </text:span>
          </text:p>
            <text:p text:style-name="common-al">Tegen deze beschikking kan met ingang van de tweede dag na deze kennisgeving 6 wekenberoep worden aangetekend. Het beroepsschrift moet in tweevoud worden ingediend bij de rechtbank Noord-Nederland, Afdeling Bestuursrecht, Postbus 150, 9700 AD Groningen. Voor de behandeling van uw beroep is griffierecht verschuldigd. Alleen als u belanghebbende bent en tijdig zienswijzen heeft ingediend tegen de ontwerpbeschikking, kunt u beroep instellen tenzij u aantoont redelijkerwijs niet in staat te zijn geweest tijdig zienswijzen in te brengen.Als de beschikking afwijkt van de ontwerpbeschikking die ter inzage heeft gelegen kunt u als u geen zienswijzen heeft ingediend, beroep instellen voor zover het beroepschrift betrekking heeft op deze afwijkingen.</text:p>
            <text:p text:style-name="common-al">
            <text:span text:style-name="nadrukvet">
              <text:span text:style-name="nadrukcur">In werking treden </text:span>
            </text:span>
          </text:p>
            <text:p text:style-name="common-al">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Noord-Nederland, Afdeling Bestuursrecht, Postbus 150, 9700 AD Groningen. Wanneer een voorlopige voorziening wordt aangevraagd treedt de beschikking pas in werking nadat hierover een beslissing is genomen.</text:p>
            <text:p text:style-name="common-al">AZ/LD/IZ Team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91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195198.454 571036.473</meta:user-defined>
    <meta:user-defined meta:name="DC.title">Gemeente Smallingerland - verlening omgevingsvergunning, uitgebreide voorbereidingsprocedure - bouw van een woning met loods - It West 25, Oudega</meta:user-defined>
    <meta:user-defined meta:name="OVERHEID.PostcodeHuisnummer/OVERHEIDop.postcodeHuisnummer">9216XD 25</meta:user-defined>
    <meta:user-defined meta:name="OVERHEIDop.straatnaam">It West</meta:user-defined>
    <meta:user-defined meta:name="OVERHEIDop.woonplaats">Oudega</meta:user-defined>
    <meta:user-defined meta:name="DCTERMS.W3CDTF/DCTERMS.available">2020-04-23</meta:user-defined>
    <meta:user-defined meta:name="DCTERMS.W3CDTF/OVERHEIDop.jaargang">2020</meta:user-defined>
    <meta:user-defined meta:name="OVERHEIDop.publicationIssue">103913</meta:user-defined>
    <meta:user-defined meta:name="OVERHEIDop.GmbID/DC.identifier">gmb-2020-103913</meta:user-defined>
    <meta:user-defined meta:name="OVERHEIDop.versieInformatie"/>
  </office:meta>
</office:document-meta>
</file>