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nke van Hichtumstraat 14, nieuwe aanvraag, plaatsen 6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nke van Hichtumstraat 14, 6708 SE, interne verbouwing, 2020W0885, ontvangen op 1504-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48.312 443540.69</meta:user-defined>
    <meta:user-defined meta:name="DC.title">Nienke van Hichtumstraat 14, nieuwe aanvraag, plaatsen 6 zonnepanelen, reguliere procedure bouw</meta:user-defined>
    <meta:user-defined meta:name="OVERHEID.PostcodeHuisnummer/OVERHEIDop.postcodeHuisnummer">6708SE 14</meta:user-defined>
    <meta:user-defined meta:name="OVERHEIDop.straatnaam">Nienke van Hichtumstraat</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10</meta:user-defined>
    <meta:user-defined meta:name="OVERHEIDop.GmbID/DC.identifier">gmb-2020-103910</meta:user-defined>
    <meta:user-defined meta:name="OVERHEIDop.versieInformatie"/>
  </office:meta>
</office:document-meta>
</file>