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dakkapellen, Hondsdrafweg 34 (zaaknummer: Z2020-000051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ndsdrafweg 34</text:span>
            <text:span text:style-name="nadrukvet">–</text:span> ontvangen 15 april 2020 voor het plaatsen van 2 dakkapellen op de 1e en 2e verdieping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53.079 503830.561</meta:user-defined>
    <meta:user-defined meta:name="DC.title">Aanvraag Omgevingsvergunning, het plaatsen van 2 dakkapellen, Hondsdrafweg 34 (zaaknummer: Z2020-00005161)</meta:user-defined>
    <meta:user-defined meta:name="OVERHEID.PostcodeHuisnummer/OVERHEIDop.postcodeHuisnummer">8042GK 34</meta:user-defined>
    <meta:user-defined meta:name="OVERHEIDop.straatnaam">Hondsdrafweg</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905</meta:user-defined>
    <meta:user-defined meta:name="OVERHEIDop.GmbID/DC.identifier">gmb-2020-103905</meta:user-defined>
    <meta:user-defined meta:name="OVERHEIDop.versieInformatie"/>
  </office:meta>
</office:document-meta>
</file>