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3 nieuwe aanvraag, interne verbouw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3, 6701 AP, interne verbouwing, 2020W0870, ontvangen op 14-04-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45.045 442082.461</meta:user-defined>
    <meta:user-defined meta:name="DC.title">Duivendaal 3 nieuwe aanvraag, interne verbouwing, reguliere procedure bouw</meta:user-defined>
    <meta:user-defined meta:name="OVERHEID.PostcodeHuisnummer/OVERHEIDop.postcodeHuisnummer">6701AP 3</meta:user-defined>
    <meta:user-defined meta:name="OVERHEIDop.straatnaam">Duivendaal</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3902</meta:user-defined>
    <meta:user-defined meta:name="OVERHEIDop.GmbID/DC.identifier">gmb-2020-103902</meta:user-defined>
    <meta:user-defined meta:name="OVERHEIDop.versieInformatie"/>
  </office:meta>
</office:document-meta>
</file>