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 Liander NV, Spaarndamseweg 11</text:p>
            <text:p text:style-name="common-al">• Connexxion Transdev, Industrieweg 5 </text:p>
            <text:p text:style-name="common-al">• Transdev-Connexxion, Laan van Decima 0 </text:p>
            <text:p text:style-name="common-al">• De Gastvrouw Haarlem, Floresstraat 19</text:p>
            <text:p text:style-name="common-al">• Joey Meijer, Izaäk Enschedéweg 14 </text:p>
            <text:p text:style-name="common-al">• Share Marinas B.V., Rietpol 1 te Spaarndam </text:p>
            <text:p text:style-name="common-al">• Borst Recycling B.V., Nijverheidsweg 33a </text:p>
            <text:p text:style-name="common-al">• Vrij Waterland, Noord Schalkwijkerweg 127</text:p>
            <text:p text:style-name="common-al">• Restaurant De Zeeuw, Nassaustraat 15ZW  </text:p>
            <text:p text:style-name="common-al">• Gebroeders Tillemans, Jan Tademaweg 6J </text:p>
            <text:p text:style-name="common-al">• Adamovic, Tappersweg 75 </text:p>
            <text:p text:style-name="common-al">• BEN HOLL23, Grote Houtstraat 170 </text:p>
            <text:p text:style-name="common-al">• HBB Vastgoed B.V., Conradweg 7E </text:p>
            <text:p text:style-name="common-al">• Melger's Dranken b.v., A. Hofmanweg 24 </text:p>
            <text:p text:style-name="common-al">• De Vries Van Stockum, Gedempte Oude Gracht 27 </text:p>
            <text:p text:style-name="common-al">• Smederij Felix, Jan Tademaweg 35 </text:p>
            <text:p text:style-name="common-al">• Poketaria, Krocht 10A </text:p>
            <text:p text:style-name="common-al">• Johnny's Burger, Marsmanplein 88 </text:p>
            <text:p text:style-name="common-al">• Brandvisid b.v., Wateringweg 51</text:p>
            <text:p text:style-name="common-al">• Motorhuis BV, Nijverheidsweg 18 </text:p>
            <text:p text:style-name="common-al">• Karmeliet Catering, Palletweg 20 </text:p>
            <text:p text:style-name="common-al">• Scheveningen Behoud CV, Fonteinlaan 5A-119 </text:p>
            <text:p text:style-name="common-al">• Ciao Gluten, Jan van Krimpenweg 1-28 </text:p>
            <text:p text:style-name="common-al">• Connexxion Haarlem, Waarderweg 48 </text:p>
            <text:p text:style-name="common-al">• Liander NV, Groot Heiligland 25 </text:p>
            <text:p text:style-name="common-al">• Knutselkookclub Haarlem, Marnixstraat 82 </text:p>
            <text:p text:style-name="common-al">• Intos B.V., Waarderweg 44 </text:p>
            <text:p text:style-name="common-al">• Boulangerie Oscar Haarlem, Grote Houtstraat 156 </text:p>
            <text:p text:style-name="common-al">• Phi Energy BV, Nijverheidsweg 27F </text:p>
            <text:p text:style-name="common-al">• SternFacilitair B.V., Eysinkweg 71 </text:p>
            <text:p text:style-name="common-al">• Biologische Slagerij Stan Alkemade, Houtplein 20 </text:p>
            <text:p text:style-name="common-al">
            <text:span text:style-name="nadrukvet"/>
          </text:p>
            <text:p text:style-name="common-al">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8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0.045 489135.997</meta:user-defined>
    <meta:user-defined meta:name="OVERHEID.EPSG28992/DC.spatial">104506.697 490418.586</meta:user-defined>
    <meta:user-defined meta:name="OVERHEID.EPSG28992/DC.spatial">104702.004 492348.9</meta:user-defined>
    <meta:user-defined meta:name="DC.title">Haarlem, bekendmaking Wet milieubeheer, diverse locaties,</meta:user-defined>
    <meta:user-defined meta:name="OVERHEID.PostcodeHuisnummer/OVERHEIDop.postcodeHuisnummer">2021CA 36</meta:user-defined>
    <meta:user-defined meta:name="OVERHEID.PostcodeHuisnummer/OVERHEIDop.postcodeHuisnummer">2022BB 13</meta:user-defined>
    <meta:user-defined meta:name="OVERHEID.PostcodeHuisnummer/OVERHEIDop.postcodeHuisnummer">2025DT 54</meta:user-defined>
    <meta:user-defined meta:name="OVERHEIDop.straatnaam">Spaarndamseweg</meta:user-defined>
    <meta:user-defined meta:name="OVERHEIDop.straatnaam">Floresstraat</meta:user-defined>
    <meta:user-defined meta:name="OVERHEIDop.straatnaam">Marsmanplein</meta:user-defined>
    <meta:user-defined meta:name="OVERHEIDop.woonplaats">Haarlem</meta:user-defined>
    <meta:user-defined meta:name="OVERHEIDop.woonplaats">Haarlem</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3892</meta:user-defined>
    <meta:user-defined meta:name="OVERHEIDop.GmbID/DC.identifier">gmb-2020-103892</meta:user-defined>
    <meta:user-defined meta:name="OVERHEIDop.versieInformatie"/>
  </office:meta>
</office:document-meta>
</file>