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VAN EEN BEDRIJFSPAND, PLAATSEN VAN EEN HEKWERK EN HET VERANDEREN VAN EEN MILIEU-INRICHTING, VULCANUS 1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, plaatsen van een hekwerk en het veranderen van een milieu-inrichting op het perceel Vulcanus 15 te Heerenveen (28-02-2020 tot en met 09-04-2020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8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68.823 554368.715</meta:user-defined>
    <meta:user-defined meta:name="DC.title">GEEN ZIENSWIJZEN ONTWERPOMGEVINGSVERGUNNING, VERGROTEN VAN EEN BEDRIJFSPAND, PLAATSEN VAN EEN HEKWERK EN HET VERANDEREN VAN EEN MILIEU-INRICHTING, VULCANUS 15, HEERENVEEN</meta:user-defined>
    <meta:user-defined meta:name="OVERHEID.PostcodeHuisnummer/OVERHEIDop.postcodeHuisnummer">8448CH 15</meta:user-defined>
    <meta:user-defined meta:name="OVERHEIDop.straatnaam">Vulcanus</meta:user-defined>
    <meta:user-defined meta:name="OVERHEIDop.woonplaats">Heer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91</meta:user-defined>
    <meta:user-defined meta:name="OVERHEIDop.GmbID/DC.identifier">gmb-2020-103891</meta:user-defined>
    <meta:user-defined meta:name="OVERHEIDop.versieInformatie"/>
  </office:meta>
</office:document-meta>
</file>