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verboeicop 44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besloten om de beslistermijn voor de aanvraag met zaaknummer OV-2020-0104 voor een omgevingsvergunning op locatie Overboeicop 44 in Schoonrewoerd te verlengen voor een periode van maximaal 6 weken. De aanvraag betreft het wijzigen van de bestemming t.b.v. het realiseren van een tijdelijke bedrijfswoning in een bestaande opsta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388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608.75 438898.02</meta:user-defined>
    <meta:user-defined meta:name="DC.title">Kennisgeving verlenging beslistermijn omgevingsvergunning Overboeicop 44 in Schoonrewoerd</meta:user-defined>
    <meta:user-defined meta:name="OVERHEID.PostcodeHuisnummer/OVERHEIDop.postcodeHuisnummer">4145NR 44</meta:user-defined>
    <meta:user-defined meta:name="OVERHEIDop.straatnaam">Overboeicop</meta:user-defined>
    <meta:user-defined meta:name="OVERHEIDop.woonplaats">Schoonrewoer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887</meta:user-defined>
    <meta:user-defined meta:name="OVERHEIDop.GmbID/DC.identifier">gmb-2020-103887</meta:user-defined>
    <meta:user-defined meta:name="OVERHEIDop.versieInformatie"/>
  </office:meta>
</office:document-meta>
</file>