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uitstallingen De Koog 2019</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 artikel 2:10, derde lid, Algemene Plaatselijke Verordening 2016 (APV);</text:p>
            <text:p text:style-name="al"/>
            <text:p text:style-name="al">Besluit:</text:p>
            <text:p text:style-name="al"/>
            <text:p text:style-name="al">Vast te stellen de Regeling uitstallingen De Koo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 regeling uitstallingen De Koog 2019 (hierna: deze regeling)wordt verstaan onder:</text:p>
            <text:list text:style-name="id1-3-2-2-1-3">
              <text:list-item text:style-override="id1-3-2-2-1-3-1">
                <text:number>a.</text:number>
                <text:p text:style-name="al">
                <text:span text:style-name="nadrukondlijn">Handelsreclame</text:span>: dat wat artikel 1:1 APV hieronder verstaat.</text:p>
              </text:list-item>
              <text:list-item text:style-override="id1-3-2-2-1-3-2">
                <text:number/>
                <text:p text:style-name="al">[Iedere openbare aanprijzing van goederen of diensten, waarmee kennelijk beoogd wordt een commercieel belang te dienen.]</text:p>
              </text:list-item>
              <text:list-item text:style-override="id1-3-2-2-1-3-3">
                <text:number>b.</text:number>
                <text:p text:style-name="al">
                <text:span text:style-name="nadrukondlijn">Horecabedrijf</text:span>: de openbare inrichting als bedoeld in artikel 2:28, lid 1 APV.</text:p>
              </text:list-item>
              <text:list-item text:style-override="id1-3-2-2-1-3-4">
                <text:number/>
                <text:p text:style-name="al">[-Een restaurant, café, cafetaria, snackbar, discotheek, buurthuis of clubhuis;</text:p>
              </text:list-item>
              <text:list-item text:style-override="id1-3-2-2-1-3-5">
                <text:number/>
                <text:p text:style-name="al">-elke andere voor het publiek toegankelijke, besloten ruimte waarin bedrijfsmatig of in een omvang alsof zij bedrijfsmatig was dranken worden geschonken of rookwaren of spijzen voor directe consumptie worden verstrekt of bereid.]</text:p>
              </text:list-item>
              <text:list-item text:style-override="id1-3-2-2-1-3-6">
                <text:number>c.</text:number>
                <text:p text:style-name="al">
                <text:span text:style-name="nadrukondlijn">Kaart</text:span>: De kaart die hoort bij deze regeling en waarop het werkingsgebied van de deze regeling nader is ingetekend, voor zover het werkingsgebied niet reeds voldoende uit de tekst van de deze regeling blijkt.</text:p>
              </text:list-item>
              <text:list-item text:style-override="id1-3-2-2-1-3-7">
                <text:number>d.</text:number>
                <text:p text:style-name="al">
                <text:span text:style-name="nadrukondlijn">Kraam</text:span>: Tafel, of een daarmee gelijk te stellen voorwerp, al dan niet met een dak van (tent)zeil of doek, waarop waren en artikelen te koop worden aangeboden.</text:p>
              </text:list-item>
              <text:list-item text:style-override="id1-3-2-2-1-3-8">
                <text:number>e.</text:number>
                <text:p text:style-name="al">
                <text:span text:style-name="nadrukondlijn">Menu-aanprijzing</text:span>: Een voorwerp waarmee of waarop de menukaart en/of productfoto’s van een horecabedrijf worden gepresenteerd, niet zijnde een reclamebord.</text:p>
              </text:list-item>
              <text:list-item text:style-override="id1-3-2-2-1-3-9">
                <text:number>f.</text:number>
                <text:p text:style-name="al">
                <text:span text:style-name="nadrukondlijn">Parasol</text:span>: Een in de grond of op een voet geplaatste stok of paal met baleinen, bespannen met een zeil of doek, onder meer ter bescherming tegen de zon.</text:p>
              </text:list-item>
              <text:list-item text:style-override="id1-3-2-2-1-3-10">
                <text:number>g.</text:number>
                <text:p text:style-name="al">
                <text:span text:style-name="nadrukondlijn">Reclamebord</text:span>: Een bord waarop handelsreclame wordt geuit, niet zijnde gevelreclame.</text:p>
              </text:list-item>
              <text:list-item text:style-override="id1-3-2-2-1-3-11">
                <text:number>h.</text:number>
                <text:p text:style-name="al">
                <text:span text:style-name="nadrukondlijn">Terras</text:span>: Dat wat artikel 2:28, aanhef en onder b, APV hieronder verstaat.</text:p>
              </text:list-item>
              <text:list-item text:style-override="id1-3-2-2-1-3-12">
                <text:number/>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3-13">
                <text:number>i.</text:number>
                <text:p text:style-name="al">
                <text:span text:style-name="nadrukondlijn">Terrasafscheiding</text:span>/windscherm: Schot of scherm gemaakt met een frame van hout, metaal, kunststof of ander materiaal en voorzien van doorzichtig materiaal zoals glas of kunststof, bedoeld ter bescherming tegen wind of ter afscherming van een terras of uitstalling.</text:p>
              </text:list-item>
              <text:list-item text:style-override="id1-3-2-2-1-3-14">
                <text:number>j.</text:number>
                <text:p text:style-name="al">
                <text:span text:style-name="nadrukondlijn">Uitstalling</text:span>: Een los voorwerp geplaatst buiten een gebouw dat een onmiskenbare relatie heeft met de handel van de in dat gebouw gevestigde onderneming, zoals een kledingrek, draadmand, ansichtkaartenrek en dergelijke.</text:p>
              </text:list-item>
              <text:list-item text:style-override="id1-3-2-2-1-3-15">
                <text:number>k.</text:number>
                <text:p text:style-name="al">
                <text:span text:style-name="nadrukondlijn">Vlonder</text:span>: Een bedekking bestaande uit houten of kunststof planken aangebracht op bestaande bestrating.</text:p>
              </text:list-item>
              <text:list-item text:style-override="id1-3-2-2-1-3-16">
                <text:number>l.</text:number>
                <text:p text:style-name="al">
                <text:span text:style-name="nadrukondlijn">Zonnescherm</text:span>: een in- of uitschuifbaar scherm:</text:p>
              </text:list-item>
              <text:list-item text:style-override="id1-3-2-2-1-3-17">
                <text:number/>
                <text:p text:style-name="al">- dat wordt gemonteerd aan gevels van bouwwerken en/of gebouwen;</text:p>
              </text:list-item>
              <text:list-item text:style-override="id1-3-2-2-1-3-18">
                <text:number/>
                <text:p text:style-name="al">- dat niet steunt op de grond of op terrasafscheidingen/windschermen;</text:p>
              </text:list-item>
              <text:list-item text:style-override="id1-3-2-2-1-3-19">
                <text:number/>
                <text:p text:style-name="al">- dat bestaat uit een uitvouwbaar of uitrolbaar doek, onder meer ter afwering van zonlicht en/of regen; en</text:p>
              </text:list-item>
              <text:list-item text:style-override="id1-3-2-2-1-3-20">
                <text:number/>
                <text:p text:style-name="al">- bestaat uit knikarmschermen (uitvalschermen), markiezen of schaarschermen, of daarmee vergelijkbaar.</text:p>
              </text:list-item>
            </text:list>
          </text:section>
          <text:section text:name="artikel_id1-3-2-2-2" text:style-name="artikel">
            <text:p text:style-name="artikel_kop_titel"><text:span text:style-name="artikel_kop_label">Artikel</text:span> <text:span text:style-name="artikel_kop_nr">2</text:span> Verhouding tot andere regelingen en/of het besluit</text:p>
            <text:list text:style-name="id1-3-2-2-2-2">
              <text:list-item text:style-override="id1-3-2-2-2-2-1">
                <text:number>a.</text:number>
                <text:p text:style-name="al">De regels voor gevelreclames maken onderdeel uit van het gemeentelijke welstandsbeleid en vormen geen onderdeel van deze regeling.</text:p>
              </text:list-item>
              <text:list-item text:style-override="id1-3-2-2-2-2-2">
                <text:number>b.</text:number>
                <text:p text:style-name="al">Wanneer op grond van de Uitvoeringsregeling bijdrage in investering kwaliteitsslag centrum De Koog, vastgesteld op 26 september 2017, een bijdrage is verleend voor een investering, werkzaamheden en/of een andere activiteit die in strijd is met deze regeling, dan geldt deze regeling.</text:p>
              </text:list-item>
              <text:list-item text:style-override="id1-3-2-2-2-2-3">
                <text:number>c.</text:number>
                <text:p text:style-name="al">Waar deze regeling niet overeenkomt met de APV en/of enige andere wettelijke regeling, dan geldt de APV en/of die andere wettelijke regeling.</text:p>
              </text:list-item>
              <text:list-item text:style-override="id1-3-2-2-2-2-4">
                <text:number>d.</text:number>
                <text:p text:style-name="al">Waar deze regeling niet overeenkomt met enige beschikking die is verleend op grond van de APV en/of enige andere wettelijke regeling, dan geldt de verleende beschikking.</text:p>
              </text:list-item>
            </text:list>
          </text:section>
          <text:section text:name="artikel_id1-3-2-2-3" text:style-name="artikel">
            <text:p text:style-name="artikel_kop_titel"><text:span text:style-name="artikel_kop_label">Artikel</text:span> <text:span text:style-name="artikel_kop_nr">3</text:span> Werkingsgebied</text:p>
            <text:p text:style-name="al">Deze regeling is van toepassing op de wegen en weggedeelten in het centrum van De Koog, zoals aangeduid op de bij deze regeling behorende kaart.</text:p>
          </text:section>
          <text:section text:name="artikel_id1-3-2-2-4" text:style-name="artikel">
            <text:p text:style-name="artikel_kop_titel"><text:span text:style-name="artikel_kop_label">Artikel</text:span> <text:span text:style-name="artikel_kop_nr">4</text:span> Algemeen verbod en uitzonderingen</text:p>
            <text:p text:style-name="al">a. De wegen en/of weggedeelten waarop deze regeling van toepassing is mogen niet worden gebruikt voor het plaatsen van terrassen, uitstallingen, reclameborden, parasols, vlaggen en andere soortgelijke losse objecten.</text:p>
            <text:p text:style-name="al">b. In afwijking van het verbod zoals opgenomen onder a, is het toegestaan de volgende wegen en/of weggedeelten te gebruiken voor het plaatsen van voorwerpen zoals in deze regeling is omschreven, met dien verstande dat dit uitsluitend geldt voor het gedeelte vóór de voorgevel van de eigen onderneming:</text:p>
            <text:p text:style-name="al">- de Dorpsstraat, vanaf de gevel tot aan de eerste (bruine) rand in de goot van de bestrating;</text:p>
            <text:p text:style-name="al">- het Dorpsplein, vanaf de gevel tot de grens zoals die is aangegeven op de kaart; </text:p>
            <text:p text:style-name="al">- het voetgangersgedeelte van de Nikadel, vanaf de gevel tot de grens zoals die is aangegeven op de kaart die onderdeel uit maakt van deze regeling;</text:p>
            <text:p text:style-name="al">- de Badweg, het gedeelte tussen de Dorpsstraat/Boodtlaan en de Ruijslaan;</text:p>
            <text:p text:style-name="al">- de Kaapstraat, het noordelijke en zuidelijke gedeelte vanaf de Dorpsstraat tot en met het perceel met huisnummer 2A;</text:p>
            <text:p text:style-name="al">- de Parnassiastraat, het noordelijke en zuidelijke gedeelte vanaf de Dorpsstraat tot en met het perceel met huisnummer 2;</text:p>
            <text:p text:style-name="al">- de Brink, het noordelijke gedeelte vanaf de Dorpsstraat tot en met het perceel met huisnummer 6.</text:p>
          </text:section>
          <text:section text:name="artikel_id1-3-2-2-5" text:style-name="artikel">
            <text:p text:style-name="artikel_kop_titel"><text:span text:style-name="artikel_kop_label">Artikel</text:span> <text:span text:style-name="artikel_kop_nr">5</text:span> Algemeen</text:p>
            <text:p text:style-name="al">a. De terrassen, uitstallingen, reclameborden, vlaggen en andere losse objecten die op grond van deze regeling worden geplaatst op de weg zijn vakkundig gemaakt, aantrekkelijk, schoon en heel.</text:p>
            <text:p text:style-name="al">b. Bij ieder horecabedrijf wordt door de exploitant een afvalbak geplaatst op eigen grond of op andermans grond met toestemming van de eigenaar van die grond.</text:p>
          </text:section>
          <text:section text:name="artikel_id1-3-2-2-6" text:style-name="artikel">
            <text:p text:style-name="artikel_kop_titel"><text:span text:style-name="artikel_kop_label">Artikel</text:span> <text:span text:style-name="artikel_kop_nr">6</text:span> Terrassen</text:p>
            <text:p text:style-name="al">a. Een terras is uitsluitend toegestaan bij een horecabedrijf op de wegen als bedoeld in artikel 4, onder b.</text:p>
            <text:p text:style-name="al">b. Op een terras wordt uitsluitend terrasmeubilair geplaatst dat bestaat uit tafels en stoelen en andere voorwerpen die in deze regeling zijn genoemd. </text:p>
            <text:p text:style-name="al">c. Wanneer het horecabedrijf langer dan één week gesloten is of het terras bij dit horecabedrijf langer dan één week niet in gebruik is, dient het volledige terrasmeubilair en andere bijbehorende voorwerpen te worden verwijderd van de weg. Ook zonneschermen dienen volledig te zijn ingeklapt.</text:p>
          </text:section>
          <text:section text:name="artikel_id1-3-2-2-7" text:style-name="artikel">
            <text:p text:style-name="artikel_kop_titel"><text:span text:style-name="artikel_kop_label">Artikel</text:span> <text:span text:style-name="artikel_kop_nr">7</text:span> Terrasafscheidingen en windschermen</text:p>
            <text:p text:style-name="al">a. Losse, niet aan de vaste ondergrond gemonteerde terrasafscheidingen/windschermen zijn niet toegestaan.</text:p>
            <text:p text:style-name="al">b. Terrasafscheidingen en windschermen zijn vrij van handelsreclame en worden ook niet gebruikt voor menuaanprijzingen. Het vermelden van de bedrijfsnaam van de ter plaatse gevestigde onderneming op terrasafscheidingen en windschermen is wel toegestaan.</text:p>
            <text:p text:style-name="al">c. Andere voorwerpen, zoals plantenbakken, worden niet gebruikt voor het afscheiden of afbakenen van een terras.</text:p>
          </text:section>
          <text:section text:name="artikel_id1-3-2-2-8" text:style-name="artikel">
            <text:p text:style-name="artikel_kop_titel"><text:span text:style-name="artikel_kop_label">Artikel</text:span> <text:span text:style-name="artikel_kop_nr">8</text:span> Vlonders</text:p>
            <text:p text:style-name="al">Vlonders zijn niet toegestaan, ook niet als onderdeel van een terras.</text:p>
          </text:section>
          <text:section text:name="artikel_id1-3-2-2-9" text:style-name="artikel">
            <text:p text:style-name="artikel_kop_titel"><text:span text:style-name="artikel_kop_label">Artikel</text:span> <text:span text:style-name="artikel_kop_nr">9</text:span> Zonneschermen, parasols en partytenten</text:p>
            <text:p text:style-name="al">Zonneschermen zijn toegestaan boven de wegen als bedoeld in artikel 4, onder b, op een minimale hoogte van twee meter boven de weg.</text:p>
            <text:p text:style-name="al">a. Zonneschermen zijn vrij van handelsreclame. Het vermelden van de bedrijfsnaam van de ter plaatse gevestigde onderneming op een zonnescherm is wel toegestaan.</text:p>
            <text:p text:style-name="al">b. Parasols zijn niet toegestaan, tenzij er sprake is van een evenement dat ingevolge artikel 2:25 APV is toegestaan.</text:p>
            <text:p text:style-name="al">c. Partytenten, pagodetenten en daarmee vergelijkbare bouwsels zijn niet toegestaan, tenzij er sprake is van een evenement dat ingevolge artikel 2:25 APV is toegestaan.</text:p>
          </text:section>
          <text:section text:name="artikel_id1-3-2-2-10" text:style-name="artikel">
            <text:p text:style-name="artikel_kop_titel"><text:span text:style-name="artikel_kop_label">Artikel</text:span> <text:span text:style-name="artikel_kop_nr">10</text:span> Menu-aanprijzing</text:p>
            <text:p text:style-name="al">a. Een menu-aanprijzing is toegestaan bij een horecabedrijf, wanneer deze bestaat uit een kast, plank of lessenaar met een afmeting van maximaal 80 bij 80 cm, de standaard van een lessenaar niet meegerekend.</text:p>
            <text:p text:style-name="al">b. Per pand is bij een gevelbreedte tot maximaal 8 meter één menu-aanprijzing toegestaan en per pand bij een gevelbreedte van meer dan 8 meter zijn maximaal twee menu-aanprijzingen toegestaan.</text:p>
          </text:section>
          <text:section text:name="artikel_id1-3-2-2-11" text:style-name="artikel">
            <text:p text:style-name="artikel_kop_titel"><text:span text:style-name="artikel_kop_label">Artikel</text:span> <text:span text:style-name="artikel_kop_nr">11</text:span> Reclameborden</text:p>
            <text:p text:style-name="al">a. Een reclamebord is uitsluitend in 2D (tweedimensionaal) toegestaan (3D reclames zijn dus niet toegestaan).</text:p>
            <text:p text:style-name="al">b. Een reclamebord mag een maximale hoogte hebben van 120 cm. Indien een bord smaller is dan de toegestane breedte, mag dit niet gecompenseerd worden in extra hoogte.</text:p>
            <text:p text:style-name="al">c. Een reclamebord mag een maximale breedte hebben van 80 cm. Indien een bord lager is dan de toegestane hoogte, mag dit niet gecompenseerd worden in extra breedte.</text:p>
            <text:p text:style-name="al">d. Per pand tot een maximale breedte van 8 meter, is één reclamebord toegestaan. Per pand met een breedte van meer dan 8 meter, zijn maximaal twee reclameborden toegestaan.</text:p>
            <text:p text:style-name="al">e. Een reclamebord mag uitsluitend worden geplaatst op de wegen als bedoeld in artikel 4, onder b, op het moment dat de onderneming ten behoeve waarvan het reclamebord is geplaatst, geopend is voor publiek.</text:p>
          </text:section>
          <text:section text:name="artikel_id1-3-2-2-12" text:style-name="artikel">
            <text:p text:style-name="artikel_kop_titel"><text:span text:style-name="artikel_kop_label">Artikel</text:span> <text:span text:style-name="artikel_kop_nr">12</text:span> Vlaggen, vlaggenstokken, beachflags, banners, spandoeken en wimpels</text:p>
            <text:p text:style-name="al">Voorwerpen zoals vlaggen, vlaggenstokken, beachflags, banners, wimpels, spandoeken en reclame-uitingen die hiermee zijn gelijk te stellen, zijn niet toegestaan op de wegen als bedoeld in artikel 4, onder b.</text:p>
          </text:section>
          <text:section text:name="artikel_id1-3-2-2-13" text:style-name="artikel">
            <text:p text:style-name="artikel_kop_titel"><text:span text:style-name="artikel_kop_label">Artikel</text:span> <text:span text:style-name="artikel_kop_nr">13</text:span> Uitstallingen</text:p>
            <text:p text:style-name="al">a. Uitstallingen mogen uitsluitend worden geplaatst op de weg als bedoeld in artikel 4, onder b, op het moment dat de onderneming ten behoeve waarvan die uitstalling is geplaatst, is geopend voor publiek.</text:p>
            <text:p text:style-name="al">b. Een uitstalling heeft een hoogte van maximaal 180 cm.</text:p>
            <text:p text:style-name="al">c. Prijsaanduidingen bij of aan uitstallingen zijn zodanig dat deze geen “warenmarkteffect” hebben. Hiermee wordt bedoeld dat er geen grote kartonnen borden beschreven met (vilt)stift, of daarmee vergelijkbaar, worden aangebracht.</text:p>
            <text:p text:style-name="al">d. Per uitstalling is maximaal één prijsaanduiding toegestaan.</text:p>
          </text:section>
          <text:section text:name="artikel_id1-3-2-2-14" text:style-name="artikel">
            <text:p text:style-name="artikel_kop_titel"><text:span text:style-name="artikel_kop_label">Artikel</text:span> <text:span text:style-name="artikel_kop_nr">14</text:span> Kramen</text:p>
            <text:p text:style-name="al">Het plaatsen van kramen is niet toegestaan.</text:p>
          </text:section>
          <text:section text:name="artikel_id1-3-2-2-15" text:style-name="artikel">
            <text:p text:style-name="artikel_kop_titel"><text:span text:style-name="artikel_kop_label">Artikel</text:span> <text:span text:style-name="artikel_kop_nr">15</text:span> Afwijkingsclausule</text:p>
            <text:p text:style-name="al">Burgemeester en wethouders kunnen in bijzondere omstandigheden afwijken van deze regeling en/of aanvullende voorschriften of beperkingen opleggen.</text:p>
          </text:section>
          <text:section text:name="artikel_id1-3-2-2-16" text:style-name="artikel">
            <text:p text:style-name="artikel_kop_titel"><text:span text:style-name="artikel_kop_label">Artikel</text:span> <text:span text:style-name="artikel_kop_nr">16</text:span> Citeertitel en slotbepalingen</text:p>
            <text:p text:style-name="al">Deze regeling kan worden aangehaald als de “Regeling uitstallingen De Koog 2019”.</text:p>
            <text:p text:style-name="al">De Regeling uitstallingen voor centrum De Koog, zoals vastgesteld op 13 mei 2003, wordt ingetrokken.</text:p>
            <text:p text:style-name="al">Dit besluit treedt in werking op de eerstvolgende dag na de dag van bekendmaking.</text:p>
          </text:section>
        </text:section>
        <text:section text:name="regeling-sluiting_id1-3-2-3" text:style-name="regeling-sluiting">
          <text:section text:name="ondertekening_id1-3-2-3-1">
            <text:p><text:span text:style-name="functie">Vastgesteld op 07-05-2019</text:span></text:p>
            <text:p><text:span text:style-name="functie"/></text:p>
            <text:p><text:span text:style-name="functie">burgemeester en wethouders gemeente Texel,</text:span></text:p>
            <text:p><text:span text:style-name="functie">de secretaris, de burgemeester,</text:span></text:p>
            <text:p><text:span text:style-name="functie"/></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38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Economie | Organisatie en beleid</meta:user-defined>
    <meta:user-defined meta:name="DC.source">https://decentrale.regelgeving.overheid.nl/cvdr/xhtmloutput/Historie/Texel/457123/CVDR457123_3.html</meta:user-defined>
    <meta:user-defined meta:name="OVERHEIDop.referentienummer">07052019</meta:user-defined>
    <meta:user-defined meta:name="DCTERMS.alternative">Regeling uitstallingen De Koog 2019</meta:user-defined>
    <dc:language>nl</dc:language>
    <meta:user-defined meta:name="OVERHEID.Gemeente/DC.spatial">Texel</meta:user-defined>
    <meta:user-defined meta:name="DC.title">Regeling uitstallingen De Koog 2019</meta:user-defined>
    <meta:user-defined meta:name="DCTERMS.W3CDTF/DCTERMS.available">2020-04-23</meta:user-defined>
    <meta:user-defined meta:name="DCTERMS.W3CDTF/OVERHEIDop.jaargang">2020</meta:user-defined>
    <meta:user-defined meta:name="OVERHEIDop.publicationIssue">103882</meta:user-defined>
    <meta:user-defined meta:name="OVERHEIDop.betreftRegeling">CVDR639646_1</meta:user-defined>
    <meta:user-defined meta:name="xs:date/OVERHEIDop.startdatum">2020-04-24</meta:user-defined>
    <meta:user-defined meta:name="OVERHEIDop.GmbID/DC.identifier">gmb-2020-103882</meta:user-defined>
    <meta:user-defined meta:name="OVERHEIDop.versieInformatie"/>
  </office:meta>
</office:document-meta>
</file>