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 te Maastricht. Verlenging beslistermijn omgevingsvergunning, het gedeeltelijk verbouwen van de begane grond en het realiseren van 2 appartement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63WB</text:p>
            <text:p text:style-name="common-al">
            <text:span text:style-name="nadrukvet">Nieuwstraat 13 te Maastricht</text:span>
          </text:p>
            <text:p text:style-name="common-al">
            <text:span text:style-name="nadrukvet">het gedeeltelijk verbouwen van de begane grond en het realiseren van 2 appartementen op de verdiepingen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8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64 317883.62</meta:user-defined>
    <meta:user-defined meta:name="DC.title">Nieuwstraat 13 te Maastricht. Verlenging beslistermijn omgevingsvergunning, het gedeeltelijk verbouwen van de begane grond en het realiseren van 2 appartementen op de verdiepingen</meta:user-defined>
    <meta:user-defined meta:name="OVERHEID.PostcodeHuisnummer/OVERHEIDop.postcodeHuisnummer">6211CR 13</meta:user-defined>
    <meta:user-defined meta:name="OVERHEIDop.straatnaam">Nieuwstraat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76</meta:user-defined>
    <meta:user-defined meta:name="OVERHEIDop.GmbID/DC.identifier">gmb-2020-103876</meta:user-defined>
    <meta:user-defined meta:name="OVERHEIDop.versieInformatie"/>
  </office:meta>
</office:document-meta>
</file>