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9, 7313 GM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0 </text:p>
            <text:p text:style-name="common-al">Wabonummer: D20/023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2</meta:user-defined>
    <dc:language>nl</dc:language>
    <meta:user-defined meta:name="OVERHEID.EPSG28992/DC.spatial">192132.57 470066.532</meta:user-defined>
    <meta:user-defined meta:name="DC.title">Aanvraag omgevingsvergunning Felualaan 9, 7313 GM Apeldoorn, het kappen van een spar</meta:user-defined>
    <meta:user-defined meta:name="OVERHEID.PostcodeHuisnummer/OVERHEIDop.postcodeHuisnummer">7313GM 9</meta:user-defined>
    <meta:user-defined meta:name="OVERHEIDop.straatnaam">Felualaan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1095</meta:user-defined>
    <meta:user-defined meta:name="OVERHEIDop.publicationIssue">103875</meta:user-defined>
    <meta:user-defined meta:name="OVERHEIDop.GmbID/DC.identifier">gmb-2020-103875</meta:user-defined>
    <meta:user-defined meta:name="OVERHEIDop.versieInformatie"/>
  </office:meta>
</office:document-meta>
</file>