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Ds Carsjenssingel 81, 9216VV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s Carsjenssingel 81, 9216VV Oudega, de uitbreiding van de woning ontvangen: 17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387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s Carsjenssingel 81, 9216VV Oudega, de uitbreiding van de woning ontvangen: 17 april 2020</meta:user-defined>
    <dc:language>nl</dc:language>
    <meta:user-defined meta:name="OVERHEID.EPSG28992/DC.spatial">195847.77 571549.97</meta:user-defined>
    <meta:user-defined meta:name="DC.title">Gemeente Smallingerland - aanvraag omgevingsvergunning - de uitbreiding van de woning - Ds Carsjenssingel 81, 9216VV Oudega</meta:user-defined>
    <meta:user-defined meta:name="OVERHEID.PostcodeHuisnummer/OVERHEIDop.postcodeHuisnummer">9216VV 81</meta:user-defined>
    <meta:user-defined meta:name="OVERHEIDop.straatnaam">Ds Carsjenssingel</meta:user-defined>
    <meta:user-defined meta:name="OVERHEIDop.woonplaats">Oudeg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74</meta:user-defined>
    <meta:user-defined meta:name="OVERHEIDop.GmbID/DC.identifier">gmb-2020-103874</meta:user-defined>
    <meta:user-defined meta:name="OVERHEIDop.versieInformatie"/>
  </office:meta>
</office:document-meta>
</file>