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keerwand, IJsselallee (zaaknummer: Z2020-000051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allee (sectie P perceelnr: 3285)</text:span>
            <text:span text:style-name="nadrukvet">–</text:span> ontvangen 15 april 2020 voor het aanbrengen van een keerwand ten behoeve van een rechtsafstroo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23.332 501548.211</meta:user-defined>
    <meta:user-defined meta:name="DC.title">Aanvraag Omgevingsvergunning, aanbrengen keerwand, IJsselallee (zaaknummer: Z2020-00005157)</meta:user-defined>
    <meta:user-defined meta:name="OVERHEID.PostcodeHuisnummer/OVERHEIDop.postcodeHuisnummer">8017ZA 1</meta:user-defined>
    <meta:user-defined meta:name="OVERHEIDop.straatnaam">IJsselallee</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869</meta:user-defined>
    <meta:user-defined meta:name="OVERHEIDop.GmbID/DC.identifier">gmb-2020-103869</meta:user-defined>
    <meta:user-defined meta:name="OVERHEIDop.versieInformatie"/>
  </office:meta>
</office:document-meta>
</file>