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iepen op de locatie Alingterp tussen nummer 14 en 36, 1749 E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4 iepen</text:p>
            <text:p text:style-name="common-al">
            <text:span text:style-name="nadrukvet">Locatie:</text:span> Alingterp tussen nummer 14 en 36, 1749 EC in Warmenhuizen</text:p>
            <text:p text:style-name="common-al">
            <text:span text:style-name="nadrukvet">Zaaknummer: </text:span>O-20-0139</text:p>
            <text:p text:style-name="last-al">
            <text:span text:style-name="nadrukvet">Ontvangstdatum:</text:span> 1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86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14 526473</meta:user-defined>
    <meta:user-defined meta:name="DC.title">Aanvraag omgevingsvergunning voor het kappen van 4 iepen op de locatie Alingterp tussen nummer 14 en 36, 1749 EC in Warmenhuizen</meta:user-defined>
    <meta:user-defined meta:name="OVERHEID.PostcodeHuisnummer/OVERHEIDop.postcodeHuisnummer">1749EC 14</meta:user-defined>
    <meta:user-defined meta:name="OVERHEIDop.straatnaam">Alingterp</meta:user-defined>
    <meta:user-defined meta:name="OVERHEIDop.woonplaats">Warmen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66</meta:user-defined>
    <meta:user-defined meta:name="OVERHEIDop.GmbID/DC.identifier">gmb-2020-103866</meta:user-defined>
    <meta:user-defined meta:name="OVERHEIDop.versieInformatie"/>
  </office:meta>
</office:document-meta>
</file>