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hekbrug in Warmond, Kenmerk Z-20-124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rug, plaatsen tijdelijke brug en herplaatsen tolhek</text:p>
            <text:p text:style-name="common-al"/>
            <text:p text:style-name="common-al">
            <text:span text:style-name="nadrukcur">Datum ontvangst </text:span>17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38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15.15 467231.13</meta:user-defined>
    <meta:user-defined meta:name="DC.title">Nieuwe aanvraag omgevingsvergunning, Warmonderhekbrug in Warmond, Kenmerk Z-20-124214</meta:user-defined>
    <meta:user-defined meta:name="OVERHEID.PostcodeHuisnummer/OVERHEIDop.postcodeHuisnummer">2343JE 5</meta:user-defined>
    <meta:user-defined meta:name="OVERHEIDop.straatnaam">Willemshof</meta:user-defined>
    <meta:user-defined meta:name="OVERHEIDop.woonplaats">Oegstgee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837</meta:user-defined>
    <meta:user-defined meta:name="OVERHEIDop.GmbID/DC.identifier">gmb-2020-103837</meta:user-defined>
    <meta:user-defined meta:name="OVERHEIDop.versieInformatie"/>
  </office:meta>
</office:document-meta>
</file>