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wijzigen van de reeds verleende vergunning verbouwen voormalige stallen - Slekkerstraat 1A,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Slekkerstraat 1A</text:span>, voor het wijzigen van de reeds verleende vergunning verbouwen voormalige stallen, datum verzending 15 april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3 april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3822</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22</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22</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828.395 344870.398</meta:user-defined>
    <meta:user-defined meta:name="DC.title">Gemeente Echt-Susteren - verlening omgevingsvergunning - wijzigen van de reeds verleende vergunning verbouwen voormalige stallen - Slekkerstraat 1A, Echt</meta:user-defined>
    <meta:user-defined meta:name="OVERHEID.PostcodeHuisnummer/OVERHEIDop.postcodeHuisnummer">6102VH 1</meta:user-defined>
    <meta:user-defined meta:name="OVERHEIDop.straatnaam">Slekkerstraat</meta:user-defined>
    <meta:user-defined meta:name="OVERHEIDop.woonplaats">Echt</meta:user-defined>
    <meta:user-defined meta:name="DCTERMS.W3CDTF/DCTERMS.available">2020-04-23</meta:user-defined>
    <meta:user-defined meta:name="DCTERMS.W3CDTF/OVERHEIDop.jaargang">2020</meta:user-defined>
    <meta:user-defined meta:name="OVERHEIDop.publicationIssue">103822</meta:user-defined>
    <meta:user-defined meta:name="OVERHEIDop.GmbID/DC.identifier">gmb-2020-103822</meta:user-defined>
    <meta:user-defined meta:name="OVERHEIDop.versieInformatie"/>
  </office:meta>
</office:document-meta>
</file>