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Plaatselijke Verordening Veere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7 april 2020 heeft de gemeenteraad van Veere een wijziging van de Algemene Plaatselijke verordening Veere 2020 vastgesteld.</text:p>
            <text:p text:style-name="tussenkopcur">Artikel 5.48 is gewijzigd en luidt als volgt:</text:p>
            <text:p text:style-name="al"/>
            <text:p text:style-name="al">Artikel 5.48 vaartuigen</text:p>
            <text:p text:style-name="al">1. Het is verboden: </text:p>
            <text:p text:style-name="al">a. met een waterscooter, jetski, speedboten of andere vergelijkbare vaartuigen zich vanaf het strand in zee te begeven of zich vanaf de zee op het strand te begeven:</text:p>
            <text:p text:style-name="al">b. waterscooters, jetski, speedboten of andere vergelijkbare vaartuigen op het strand te stallen.</text:p>
            <text:p text:style-name="al">2. Onverlet het bepaalde in het eerste lid is het verboden in het badseizoen: </text:p>
            <text:p text:style-name="al">a. met een vaartuig voorzien van een motor zich vanaf het strand in zee te begeven of zich vanaf de zee op het strand te begeven;</text:p>
            <text:p text:style-name="al">b. vaartuigen voorzien van een motor op het strand te stallen.</text:p>
            <text:p text:style-name="al">3. Het college kan strand- en zeevakken of categorieën vaartuigen aanwijzen waar het in het tweede lid genoemde verbod niet geldt.</text:p>
            <text:p text:style-name="al">4. De in het eerste en tweede lid genoemde verboden gelden niet voor vaartuigen of waterscooters van openbare lichamen en hulp- en reddingsdiensten.</text:p>
            <text:p text:style-name="al"/>
            <text:p text:style-name="tussenkopcur">Aangepaste openingstijden</text:p>
            <text:p text:style-name="al">De Centrale Publieksbalie werkt in verband met het coronavirus uitsluitend op afspraak en dan alleen voor urgente zaken. U kunt een afspraak maken online of telefonisch via 0118 555444. U kunt ook veel diensten online aanvrag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381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Openbare orde en veiligheid | Organisatie en beleid</meta:user-defined>
    <meta:user-defined meta:name="DC.source">https://wetten.overheid.nl/BWBR0005416/2019-01-01</meta:user-defined>
    <meta:user-defined meta:name="DC.source">artikel 4, eerste lid, van de Drank- en Horecawet]|[1.0:c:BWBR0002458&amp;artikel=4&amp;lid=1&amp;g=2017-12-31</meta:user-defined>
    <meta:user-defined meta:name="DC.source">artikel 4, tweede lid, van de Drank- en Horecawet]|[1.0:c:BWBR0002458&amp;artikel=4&amp;lid=2&amp;g=2017-12-31</meta:user-defined>
    <meta:user-defined meta:name="DC.source">artikel 4, derde lid, van de Drank- en Horecawet]|[1.0:c:BWBR0002458&amp;artikel=4&amp;lid=3&amp;g=2017-12-31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OVERHEIDop.referentienummer">19b.06174 en 20b.00733</meta:user-defined>
    <meta:user-defined meta:name="DCTERMS.alternative">Algemene plaatselijke verordening Veere 2020</meta:user-defined>
    <dc:language>nl</dc:language>
    <meta:user-defined meta:name="OVERHEID.Gemeente/DC.spatial">Veere</meta:user-defined>
    <meta:user-defined meta:name="DC.title">Algemene plaatselijke verordening Veere 2020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16</meta:user-defined>
    <meta:user-defined meta:name="OVERHEIDop.betreftRegeling">CVDR631879_2</meta:user-defined>
    <meta:user-defined meta:name="xs:date/OVERHEIDop.startdatum">2020-04-23</meta:user-defined>
    <meta:user-defined meta:name="OVERHEIDop.GmbID/DC.identifier">gmb-2020-103816</meta:user-defined>
    <meta:user-defined meta:name="OVERHEIDop.versieInformatie"/>
  </office:meta>
</office:document-meta>
</file>