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nokkel 95, Andij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laatsen van een carport</text:span>
            </text:span>
          </text:p>
            <text:p text:style-name="last-al">met verzenddatum 14-04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81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941 528416</meta:user-defined>
    <meta:user-defined meta:name="DC.title">Gemeente Medemblik, Besluit aanvraag niet te behandelen, Knokkel 95, Andijk week 17</meta:user-defined>
    <meta:user-defined meta:name="OVERHEID.PostcodeHuisnummer/OVERHEIDop.postcodeHuisnummer">1619AW 95</meta:user-defined>
    <meta:user-defined meta:name="OVERHEIDop.straatnaam">Knokkel</meta:user-defined>
    <meta:user-defined meta:name="OVERHEIDop.woonplaats">Andij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815</meta:user-defined>
    <meta:user-defined meta:name="OVERHEIDop.GmbID/DC.identifier">gmb-2020-103815</meta:user-defined>
    <meta:user-defined meta:name="OVERHEIDop.versieInformatie"/>
  </office:meta>
</office:document-meta>
</file>