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verkapping op het perceel Zesstedenweg 20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aanvraag met zaaknummer 2020-HZ-0170 voor een omgevingsvergunning voor het bouwen van een overkapping op locatie Zesstedenweg 20 te Scharw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81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1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1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57 514597</meta:user-defined>
    <meta:user-defined meta:name="OVERHEID.EPSG28992/DC.spatial">129283.19 514598.02</meta:user-defined>
    <meta:user-defined meta:name="DC.title">Besluit aanvraag omgevingsvergunning voor het bouwen van een overkapping op het perceel Zesstedenweg 20 te Scharwoude (reguliere voorbereidingsprocedure)</meta:user-defined>
    <meta:user-defined meta:name="OVERHEID.PostcodeHuisnummer/OVERHEIDop.postcodeHuisnummer">1634DN 20</meta:user-defined>
    <meta:user-defined meta:name="OVERHEID.PostcodeHuisnummer/OVERHEIDop.postcodeHuisnummer">1634DN 20</meta:user-defined>
    <meta:user-defined meta:name="OVERHEIDop.straatnaam">Zesstedenweg</meta:user-defined>
    <meta:user-defined meta:name="OVERHEIDop.straatnaam">Zesstedenweg</meta:user-defined>
    <meta:user-defined meta:name="OVERHEIDop.woonplaats">Scharwoude</meta:user-defined>
    <meta:user-defined meta:name="OVERHEIDop.woonplaats">Scharwoude</meta:user-defined>
    <meta:user-defined meta:name="DCTERMS.W3CDTF/DCTERMS.available">2020-04-22</meta:user-defined>
    <meta:user-defined meta:name="DCTERMS.W3CDTF/OVERHEIDop.jaargang">2020</meta:user-defined>
    <meta:user-defined meta:name="OVERHEIDop.publicationIssue">103814</meta:user-defined>
    <meta:user-defined meta:name="OVERHEIDop.GmbID/DC.identifier">gmb-2020-103814</meta:user-defined>
    <meta:user-defined meta:name="OVERHEIDop.versieInformatie"/>
  </office:meta>
</office:document-meta>
</file>