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Gedeputeerde Laanweg, Dijkgraaf Grootweg, Cornelis Kuinweg , Andijk wee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aanleggen van een drukriool over een tracé van circa 1,5 km en de aanleg van een rioolgemaal</text:span>
          </text:p>
            <text:p text:style-name="last-al">met verzenddatum 14-04-20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3800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800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800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3287.208 527711.188</meta:user-defined>
    <meta:user-defined meta:name="DC.title">Gemeente Medemblik, Besluit aanvraag niet te behandelen, Gedeputeerde Laanweg, Dijkgraaf Grootweg, Cornelis Kuinweg , Andijk week 17</meta:user-defined>
    <meta:user-defined meta:name="OVERHEID.PostcodeHuisnummer/OVERHEIDop.postcodeHuisnummer">1619PB 34</meta:user-defined>
    <meta:user-defined meta:name="OVERHEIDop.straatnaam">Gedeputeerde Laanweg</meta:user-defined>
    <meta:user-defined meta:name="OVERHEIDop.woonplaats">Andijk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3800</meta:user-defined>
    <meta:user-defined meta:name="OVERHEIDop.GmbID/DC.identifier">gmb-2020-103800</meta:user-defined>
    <meta:user-defined meta:name="OVERHEIDop.versieInformatie"/>
  </office:meta>
</office:document-meta>
</file>