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oprit, Meppelerdiep 1 (zaaknummer: Z2020-000051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1</text:span>
            <text:span text:style-name="nadrukvet">– </text:span>ontvangen 15 april 2020 voor het verbreden van de oprit voor het parkeren van 2 auto'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7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7.854 505934.026</meta:user-defined>
    <meta:user-defined meta:name="DC.title">Aanvraag Omgevingsvergunning, verbreden oprit, Meppelerdiep 1 (zaaknummer: Z2020-00005154)</meta:user-defined>
    <meta:user-defined meta:name="OVERHEID.PostcodeHuisnummer/OVERHEIDop.postcodeHuisnummer">8032TB 1</meta:user-defined>
    <meta:user-defined meta:name="OVERHEIDop.straatnaam">Meppelerdiep</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796</meta:user-defined>
    <meta:user-defined meta:name="OVERHEIDop.GmbID/DC.identifier">gmb-2020-103796</meta:user-defined>
    <meta:user-defined meta:name="OVERHEIDop.versieInformatie"/>
  </office:meta>
</office:document-meta>
</file>