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Maassluis - ontwerp van de omgevingsvergunning voor de activiteit brandveilig gebruik - Brandveilig gebruik kinderdagverblijf - De Vloot 99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 visie legging:</text:span>
          </text:p>
            <text:p text:style-name="common-al">
            <text:span text:style-name="nadrukvet">Ontwerp van de omgevingsvergunning voor de activiteit brandveilig gebruik </text:span>
            <text:span text:style-name="nadrukvet">Uitgebreide procedure</text:span>
          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Vloot 99</text:p>
                    <text:p text:style-name="table_al">3144PD</text:p>
                  </table:table-cell>
                  <table:table-cell table:style-name="entry" table:number-rows-spanned="1" table:number-columns-spanned="1">
                    <text:p text:style-name="table_al">Brandveilig gebruik kinderdagverblijf</text:p>
                  </table:table-cell>
                  <table:table-cell table:style-name="entry" table:number-rows-spanned="1" table:number-columns-spanned="1">
                    <text:p text:style-name="table_al">Brandveilig gebruik 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common-al">De ontwerpbeschikking kan worden ingezien gedurende zes weken vanaf 21 april 2020 in het publiekscentrum van het stadhuis.</text:p>
            <text:p text:style-name="last-al">In de periode van terinzagelegging kunnen belanghebbenden een zienswijze indienen bij het College van burgemeester en wethouders, Postbus 55, 3140 AB Maassluis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03790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790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790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Maassluis</meta:user-defined>
    <meta:user-defined meta:name="OVERHEID.Gemeente/DCTERMS.publisher">Maassluis</meta:user-defined>
    <meta:user-defined meta:name="OVERHEID.TaxonomieBeleidsagenda/OVERHEID.category">Openbare orde en veiligheid | Organisatie en beleid</meta:user-defined>
    <dc:language>nl</dc:language>
    <meta:user-defined meta:name="OVERHEID.EPSG28992/DC.spatial">76409.001 438532.135</meta:user-defined>
    <meta:user-defined meta:name="DC.title">Gemeente Maassluis - ontwerp van de omgevingsvergunning voor de activiteit brandveilig gebruik - Brandveilig gebruik kinderdagverblijf - De Vloot 99, Maassluis</meta:user-defined>
    <meta:user-defined meta:name="OVERHEID.PostcodeHuisnummer/OVERHEIDop.postcodeHuisnummer">3144PD 99</meta:user-defined>
    <meta:user-defined meta:name="OVERHEIDop.straatnaam">De Vloot</meta:user-defined>
    <meta:user-defined meta:name="OVERHEIDop.woonplaats">Maassluis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3790</meta:user-defined>
    <meta:user-defined meta:name="OVERHEIDop.GmbID/DC.identifier">gmb-2020-103790</meta:user-defined>
    <meta:user-defined meta:name="OVERHEIDop.versieInformatie"/>
  </office:meta>
</office:document-meta>
</file>