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subsidie waardering prestaties studieseizoen kringlooplandbouw (Subsidieregeling waardering prestaties studieseizoen kringlooplandbouw Midden-Delfland 2020)</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 de gemeente Midden-Delfland:</text:p>
            <text:p text:style-name="al"/>
            <text:list text:style-name="id1-3-2-1-1-7">
              <text:list-item text:style-override="id1-3-2-1-1-7-1">
                <text:number>-</text:number>
                <text:p text:style-name="al">Verantwoordelijk is voor de uitvoering van het IODS-kwaliteitsproject ‘Groen Ondernemen, een nieuwe landbouw’, bestaande uit de projectonderdelen ‘Duurzaam Boer Blijven’ en ‘Grondinstrument’;</text:p>
              </text:list-item>
              <text:list-item text:style-override="id1-3-2-1-1-7-2">
                <text:number>-</text:number>
                <text:p text:style-name="al">Door middel van deze regeling uitvoering wil geven aan het IODS-kwaliteitsproject en het uitvoeringsprogramma Midden-Delfland® 2025, conform de reeds opgestelde notities welke zijn voorgelegd aan de gemeenteraad van Midden-Delfland.</text:p>
              </text:list-item>
            </text:list>
            <text:p text:style-name="al">B E S L U I T:</text:p>
            <text:p text:style-name="al"/>
            <text:p text:style-name="al">vast te stellen de subsidieregeling waardering prestaties studieseizoen kringlooplandbouw Midden-Delf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College: het college van burgemeester en wethouders van Midden-Delfland;</text:p>
              </text:list-item>
              <text:list-item text:style-override="id1-3-2-2-1-3-3">
                <text:number>c)</text:number>
                <text:p text:style-name="al">Deelnemer studiegroep: Een agrarisch ondernemer (met als hoofdactiviteit grondgebonden veeteelt voor koeien, schapen en geiten) die heeft deelgenomen aan één van de studiegroepen kringlooplandbouw in Midden-Delfland, tijdens het studieseizoen 2019-2020;</text:p>
              </text:list-item>
              <text:list-item text:style-override="id1-3-2-2-1-3-4">
                <text:number>d)</text:number>
                <text:p text:style-name="al">Studiegroep: een werkgemeenschap van agrarisch ondernemers waarin onder externe begeleiding binnen thema’s wordt samengewerkt aan een innovatieve en duurzame landbouw gericht op het meer sluitend krijgen van de verschillende kringlopen binnen het bedrijf;</text:p>
              </text:list-item>
              <text:list-item text:style-override="id1-3-2-2-1-3-5">
                <text:number>e)</text:number>
                <text:p text:style-name="al">Studieseizoen: de periode die loopt van 1 oktober 2019 tot en met 30 april 2020;</text:p>
              </text:list-item>
              <text:list-item text:style-override="id1-3-2-2-1-3-6">
                <text:number>f)</text:number>
                <text:p text:style-name="al">Kringlooprapport: rapportage, behaald tijdens het studieprogramma Kringlooplandbouw Midden-Delfland tijdens het studieseizoen 2019-2020, waarin de duurzaamheidprestaties op basis van objectieve scores zijn weergegev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 het stimuleren van duurzame bedrijfsinnovatie binnen de grondgebonden (melk)veehouderijsector van Midden-Delfland, in het bijzonder het stimuleren van de principes van kringlooplandbouw.</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text:p>
              </text:list-item>
              <text:list-item text:style-override="id1-3-2-2-4-3">
                <text:number>2.</text:number>
                <text:p text:style-name="al">De genoemde activiteiten onder het eerste lid hebben betrekking op: </text:p>
                <text:list text:style-name="id1-3-2-2-4-3-3">
                  <text:list-item text:style-override="id1-3-2-2-4-3-3-1">
                    <text:number>a.</text:number>
                    <text:p text:style-name="al">Het deelnemen aan de studiegroepen kringlooplandbouw Midden-Delfland; </text:p>
                  </text:list-item>
                  <text:list-item text:style-override="id1-3-2-2-4-3-3-2">
                    <text:number>b.</text:number>
                    <text:p text:style-name="al">Het behalen van duurzaamheidprestaties, welke aan het eind van het seizoen worden aangegeven op het kringloopcertificaat van iedere deelnemer.</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de deelnemers van het studieprogramma kringlooplandbouw Midden-Delfland 2019-2020.</text:p>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1.</text:number>
                <text:p text:style-name="al">Een aanvrager vraagt subsidie conform deze regeling aan bij het college door gebruik te maken van het bij de subsidieregeling als bijlage 1 bijgevoegd aanvraagformulier. </text:p>
              </text:list-item>
              <text:list-item text:style-override="id1-3-2-2-6-3">
                <text:number>2.</text:number>
                <text:p text:style-name="al">Het aanvraagformulier wordt vergezeld van een kringlooprapport, zoals door de aanvrager is ontvangen na afloop van het studieseizoen.</text:p>
              </text:list-item>
            </text:list>
          </text:section>
          <text:section text:name="artikel_id1-3-2-2-7" text:style-name="artikel">
            <text:p text:style-name="artikel_kop_titel"><text:span text:style-name="artikel_kop_label">Artikel</text:span> <text:span text:style-name="artikel_kop_nr">7</text:span> Beslistermijnen</text:p>
            <text:list text:style-name="id1-3-2-2-7-2">
              <text:list-item text:style-override="id1-3-2-2-7-2">
                <text:number>1.</text:number>
                <text:p text:style-name="al">Het college beslist binnen acht weken na ontvangst van een volledig ingediende aanvraag.</text:p>
              </text:list-item>
              <text:list-item text:style-override="id1-3-2-2-7-3">
                <text:number>2.</text:number>
                <text:p text:style-name="al">Het college kan de in het eerste lid genoemde termijn met vier weken verlen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niet toegekend wanneer:</text:p>
            <text:list text:style-name="id1-3-2-2-8-3">
              <text:list-item text:style-override="id1-3-2-2-8-3-1">
                <text:number>a)</text:number>
                <text:p text:style-name="al">het subsidieplafond als bedoeld in artikel 10 is bereikt;</text:p>
              </text:list-item>
              <text:list-item text:style-override="id1-3-2-2-8-3-2">
                <text:number>b)</text:number>
                <text:p text:style-name="al">de aanvrager geen kringlooprapport kan aantonen;</text:p>
              </text:list-item>
              <text:list-item text:style-override="id1-3-2-2-8-3-3">
                <text:number>c)</text:number>
                <text:p text:style-name="al">aanvrager in surseance van betaling of in staat van faillissement is;</text:p>
              </text:list-item>
              <text:list-item text:style-override="id1-3-2-2-8-3-4">
                <text:number>d)</text:number>
                <text:p text:style-name="al">op de aanvrager de schuldsaneringsregeling natuurlijke personen van toepassing is verklaard of dat daartoe een verzoek bij de rechtbank is ingediend;</text:p>
              </text:list-item>
              <text:list-item text:style-override="id1-3-2-2-8-3-5">
                <text:number>e)</text:number>
                <text:p text:style-name="al">de aanvrager geen studiegroep bijeenkomsten heeft bijgewoond.</text:p>
              </text:list-item>
            </text:list>
          </text:section>
          <text:section text:name="artikel_id1-3-2-2-9" text:style-name="artikel">
            <text:p text:style-name="artikel_kop_titel"><text:span text:style-name="artikel_kop_label">Artikel</text:span> <text:span text:style-name="artikel_kop_nr">9</text:span> Hoogte van de subsidie </text:p>
            <text:p text:style-name="al">Op het kringlooprapport staan zeven indicatoren waarop de ondernemer een prestatie heeft geleverd. Per indicator kan de ondernemer een score op basis of top niveau halen. Aan de aanvrager wordt subsidie verstrekt van:</text:p>
            <text:list text:style-name="id1-3-2-2-9-3">
              <text:list-item text:style-override="id1-3-2-2-9-3-1">
                <text:number>1)</text:number>
                <text:p text:style-name="al">€ 0,- per indicator bij een basis score;</text:p>
              </text:list-item>
              <text:list-item text:style-override="id1-3-2-2-9-3-2">
                <text:number>2)</text:number>
                <text:p text:style-name="al">€ 200,- per indicator bij een top score.</text:p>
              </text:list-item>
            </text:list>
          </text:section>
          <text:section text:name="artikel_id1-3-2-2-10" text:style-name="artikel">
            <text:p text:style-name="artikel_kop_titel"><text:span text:style-name="artikel_kop_label">Artikel</text:span> <text:span text:style-name="artikel_kop_nr">10</text:span> Subsidieplafond, wijze van verdeling en voorschot</text:p>
            <text:list text:style-name="id1-3-2-2-10-2">
              <text:list-item text:style-override="id1-3-2-2-10-2">
                <text:number>1.</text:number>
                <text:p text:style-name="al">Het subsidieplafond tijdens de geldigheidsduur van deze regeling bedraagt in totaal voor alle aanvragen € 30.000,-.</text:p>
              </text:list-item>
              <text:list-item text:style-override="id1-3-2-2-10-3">
                <text:number>2.</text:number>
                <text:p text:style-name="al">Honorering van aanvragen die in aanmerking komen voor subsidie geschiedt in volgorde van indiening bij het college, totdat het voor de betrokken subsidie vastgestelde subsidieplafond is bereikt.</text:p>
              </text:list-item>
              <text:list-item text:style-override="id1-3-2-2-10-4">
                <text:number>3.</text:number>
                <text:p text:style-name="al">Indien het college op de dag dat het subsidieplafond wordt bereikt, meer dan één aanvraag ontvangt, stelt het college de onderlinge rangschikking van die aanvragen vast door middel van een gelijke verdeling van het nog beschikbare bedrag over de aanvragen.</text:p>
              </text:list-item>
              <text:list-item text:style-override="id1-3-2-2-10-5">
                <text:number>4.</text:number>
                <text:p text:style-name="al">Aan de aanvrager wordt geen voorschot op de subsidie toegekend of uitbetaal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op de eerste dag na bekendmaking en vervalt op 1 oktober 2020.</text:p>
              </text:list-item>
              <text:list-item text:style-override="id1-3-2-2-12-3">
                <text:number>2.</text:number>
                <text:p text:style-name="al">De volgende documenten maken integraal onderdeel uit van deze regeling:</text:p>
                <text:list text:style-name="id1-3-2-2-12-3-3">
                  <text:list-item text:style-override="id1-3-2-2-12-3-3-1">
                    <text:number>-</text:number>
                    <text:p text:style-name="al">Bijlage 1: aanvraagformulier </text:p>
                  </text:list-item>
                </text:list>
              </text:list-item>
              <text:list-item text:style-override="id1-3-2-2-12-4">
                <text:number>3.</text:number>
                <text:p text:style-name="al">Deze subsidieregeling wordt aangehaald als ‘Subsidieregeling waardering prestaties studieseizoen kringlooplandbouw Midden-Delfland 2020’.</text:p>
              </text:list-item>
            </text:list>
          </text:section>
        </text:section>
        <text:section text:name="regeling-sluiting_id1-3-2-3" text:style-name="regeling-sluiting">
          <text:section text:name="ondertekening_id1-3-2-3-1">
            <text:p><text:span text:style-name="functie">Aldus besloten in de collegevergadering van 14 april 2020.</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Martien Born </text:span></text:p>
            <text:p><text:span text:style-name="functie">gemeentesecretaris </text:span></text:p>
          </text:section>
          <text:section text:name="ondertekening_id1-3-2-3-3">
            <text:p><text:span text:style-name="functie"/></text:p>
            <text:p><text:span text:style-name="functie">Arnoud Rodenburg</text:span></text:p>
            <text:p><text:span text:style-name="functie">burgemeester</text:span></text:p>
          </text:section>
        </text:section>
        <text:section text:name="bijlage_id1-3-2-4" text:style-name="bijlage">
          <text:p text:style-name="bijlage_top"/>
          <text:p text:style-name="hoofdstuk_kop"><text:span text:style-name="label"/> <text:span text:style-name="nr"/> Argument 1: Inhoudelijke onderbouwing voor waarderingsregeling 2019-2020 studiegroepen kringlooplandbouw Midden-Delfland</text:p>
          <text:p text:style-name="al">Vanuit de bestuursovereenkomst IODS is in 2010 het kwaliteitsproject Duurzaam Boer Blijven in Midden-Delfland opgestart. De agrarisch ondernemers werken in dit project aan een veilig, aantrekkelijk, 'eetbaar' en open agrarisch cultuurlandschap. Een van de doelstellingen van dit project is om de bedrijfskracht en duurzaamheidsprestaties te vergroten, waartoe het studieprogramma Kringlooplandbouw wordt uitgevoerd.</text:p>
          <text:p text:style-name="al"/>
          <text:p text:style-name="al">De deelnemers aan dit project hebben zich uitgesproken om op hun bedrijf het principe van</text:p>
          <text:p text:style-name="al">kringlooplandbouw in te voeren. Dit houdt in dat de bedrijfsvoering wordt afgestemd op het gebruik van de op het bedrijf aanwezige en geproduceerde hulpbronnen en voorraden, zoals zonlicht, mineralen, arbeid, organische stof en energie. Het idee hierbij is om met zo min mogelijk input zo veel mogelijk output op een duurzame wijze te creëren. </text:p>
          <text:p text:style-name="al"/>
          <text:p text:style-name="al">Het in stand houden van het groen agrarisch cultuurlandschap is een belangrijke randvoorwaarde voor de recreatief-toeristische aantrekkelijkheid van het gebied Midden-Delfland en het economisch vestigingsklimaat in de Metropoolregio Rotterdam - Den Haag. Het zijn juist de agrarische bedrijven in Midden-Delfland die zorgen voor de instandhouding van het landschap. De overheden binnen het gebied, welke samenwerken binnen de Gebiedstafel Bijzonder Provinciaal Landschap Midden-Delfland, streven naar een economisch vitaal platteland met ruimtelijke kwaliteit. Zeker in de kwetsbare stedelijke agglomeratie en binnen de kleinschalige bedrijfsstructuur in Midden-Delfland is duurzame landbouw essentieel. Hiervoor is innovatie en vernieuwing van de bedrijfsvoering van de agrarische bedrijven noodzakelijk.</text:p>
          <text:p text:style-name="al"/>
          <text:p text:style-name="al">In Midden-Delfland is vooral sprake van familiebedrijven, waardoor de mogelijkheden (tijd, financiële middelen) voor innovatie beperkt aanwezig zijn. Gezien het gezamenlijke belang van overheden en de agrarische sector is ondersteuning van overheidswege wenselijk. Deze ondersteuning kan mede gevonden worden door agrarische bedrijven te stimuleren hun bedrijfsvoering te innoveren en vernieuwen op basis van de duurzaamheidsprestaties vanuit de Kringlooplandbouw. </text:p>
          <text:p text:style-name="al"/>
          <text:p text:style-name="al">Het principe van de Kringlooplandbouw past in de toekomstvisie van de verschillende overheden voor het behoud van het landschap van Midden-Delfland. Voor het vergroten van de duurzaamheidsprestaties is veel praktijkonderzoek noodzakelijk, welke in het project</text:p>
          <text:p text:style-name="al">Kringlooplandbouw Midden-Delfland uitgevoerd kan worden. </text:p>
          <text:p text:style-name="al"/>
          <text:p text:style-name="al">Binnen de Studiegroepen Kringlooplandbouw is er sprake van het in de praktijk uitvoeren van proef- en demonstratieprojecten binnen themagroepen, waarbij innovatieve werkwijzen voor agrarische bedrijfsvoering worden getoetst. Deze proef- en demonstratieprojecten kunnen alleen in de praktijksituatie op melkveehouderijbedrijven uitgevoerd worden. Bij het uitvoeren van de proef- en demonstratieprojecten is de eigen inzet van de agrarische ondernemer een absolute noodzaak om de innovatieve werkwijzen te kunnen testen op praktische uitvoerbaarheid.</text:p>
          <text:p text:style-name="al"/>
          <text:p text:style-name="al">Deze inzet komt voor een groot deel ook ten goede aan de bedrijfsvoering, en compensatie van de personeelskosten is niet noodzakelijk. Subsidie voor het belonen van behaalde resultaten door de deelnemers/agrarische bedrijven binnen de studiegroepen kringlooplandbouw zorgt voor een aanzienlijke versnelling van de gewenste innovatie en vernieuwing. Het geeft de ondernemers een prikkel om betere resultaten te halen, waarmee het landschap ook gediend is. </text:p>
          <text:p text:style-name="al"/>
          <text:p text:style-name="al">Er doen in totaal zo’n 35 boeren mee. Door dit aantal is er sprake van een uitfiltering van individuele bedrijfsinvloeden en tegelijkertijd sprake van testresultaten die geschikt zijn voor het maken van wetenschappelijk onderbouwde conclusies en nieuwe adviezen over mogelijkheden tot aanpassing van de bedrijfsvoering. Dit dient weer tot kennis en inzicht, waarmee het bovengenoemde maatschappelijk belang is 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78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8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8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DC.source">https://decentrale.regelgeving.overheid.nl/cvdr/xhtmloutput/Historie/Midden-Delfland/408259/CVDR408259_1.html</meta:user-defined>
    <meta:user-defined meta:name="OVERHEIDop.referentienummer">2020-10863 / 20Z.002029</meta:user-defined>
    <meta:user-defined meta:name="DCTERMS.alternative">Subsidieregeling waardering prestaties studieseizoen kringlooplandbouw Midden-Delfland 2020</meta:user-defined>
    <dc:language>nl</dc:language>
    <meta:user-defined meta:name="OVERHEID.Gemeente/DC.spatial">Midden-Delfland</meta:user-defined>
    <meta:user-defined meta:name="DC.title">Besluit van het college van burgemeester en wethouders van de gemeente Midden-Delfland houdende regels omtrent subsidie waardering prestaties studieseizoen kringlooplandbouw (Subsidieregeling waardering prestaties studieseizoen kringlooplandbouw Midden-Delfland 2020)</meta:user-defined>
    <meta:user-defined meta:name="DCTERMS.W3CDTF/DCTERMS.available">2020-04-23</meta:user-defined>
    <meta:user-defined meta:name="DCTERMS.W3CDTF/OVERHEIDop.jaargang">2020</meta:user-defined>
    <meta:user-defined meta:name="OVERHEIDop.externeBijlage">Bijlage 1 aanvraagformulier|exb-2020-21070</meta:user-defined>
    <meta:user-defined meta:name="OVERHEIDop.publicationIssue">103789</meta:user-defined>
    <meta:user-defined meta:name="OVERHEIDop.betreftRegeling">CVDR639640_1</meta:user-defined>
    <meta:user-defined meta:name="xs:date/OVERHEIDop.startdatum">2020-04-24</meta:user-defined>
    <meta:user-defined meta:name="xs:date/OVERHEIDop.einddatum">2020-10-01</meta:user-defined>
    <meta:user-defined meta:name="OVERHEIDop.GmbID/DC.identifier">gmb-2020-103789</meta:user-defined>
    <meta:user-defined meta:name="OVERHEIDop.versieInformatie"/>
  </office:meta>
</office:document-meta>
</file>