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aarloseweg 14B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april 2020 een melding Wet Milieubeheer ontvangen voor het veranderen van de inrichting; er worden geen dieren meer gehouden op de locatie Baarloseweg 14B te Helden. De melding is geregistreerd onder zaaknummer 18942193616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378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8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8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448.48 371062.73</meta:user-defined>
    <meta:user-defined meta:name="DC.title">melding Wet Milieubeheer Baarloseweg 14B te Helden</meta:user-defined>
    <meta:user-defined meta:name="OVERHEID.PostcodeHuisnummer/OVERHEIDop.postcodeHuisnummer">5988NL 14</meta:user-defined>
    <meta:user-defined meta:name="OVERHEIDop.straatnaam">Baarloseweg</meta:user-defined>
    <meta:user-defined meta:name="OVERHEIDop.woonplaats">Hel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782</meta:user-defined>
    <meta:user-defined meta:name="OVERHEIDop.GmbID/DC.identifier">gmb-2020-103782</meta:user-defined>
    <meta:user-defined meta:name="OVERHEIDop.versieInformatie"/>
  </office:meta>
</office:document-meta>
</file>