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seweg 19 te Broekhuizenvorst, aangevraagde omgevingsvergunning 8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groten van dakkapel Swolgenseweg 19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37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163 389754</meta:user-defined>
    <meta:user-defined meta:name="DC.title">Swolgenseweg 19 te Broekhuizenvorst, aangevraagde omgevingsvergunning 8 januari 2020</meta:user-defined>
    <meta:user-defined meta:name="OVERHEID.PostcodeHuisnummer/OVERHEIDop.postcodeHuisnummer">5871AK 19</meta:user-defined>
    <meta:user-defined meta:name="OVERHEIDop.straatnaam">Swolgenseweg</meta:user-defined>
    <meta:user-defined meta:name="OVERHEIDop.woonplaats">Broekhuizenvor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78</meta:user-defined>
    <meta:user-defined meta:name="OVERHEIDop.GmbID/DC.identifier">gmb-2020-10378</meta:user-defined>
    <meta:user-defined meta:name="OVERHEIDop.versieInformatie"/>
  </office:meta>
</office:document-meta>
</file>