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ederik 2, Zwaagdijk-Oost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ouwen van een serre</text:span>
            </text:span>
          </text:p>
            <text:p text:style-name="common-al">met ontvangstdatum 09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6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6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6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483.13 524649.97</meta:user-defined>
    <meta:user-defined meta:name="DC.title">Gemeente Medemblik, Aanvraag omgevingsvergunning, Liederik 2, Zwaagdijk-Oost week 17</meta:user-defined>
    <meta:user-defined meta:name="OVERHEID.PostcodeHuisnummer/OVERHEIDop.postcodeHuisnummer">1683NA 2</meta:user-defined>
    <meta:user-defined meta:name="OVERHEIDop.straatnaam">Liederik</meta:user-defined>
    <meta:user-defined meta:name="OVERHEIDop.woonplaats">Zwaagdijk-Oos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68</meta:user-defined>
    <meta:user-defined meta:name="OVERHEIDop.GmbID/DC.identifier">gmb-2020-103768</meta:user-defined>
    <meta:user-defined meta:name="OVERHEIDop.versieInformatie"/>
  </office:meta>
</office:document-meta>
</file>