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60, 5212 CV,  ’s-Hertogenbosch, het vervangen van de gevel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360, 5212 CV,  ’s-Hertogenbosch, het vervangen van de gevelkozijnen, bouwen, WB00052928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9.746 412285.141</meta:user-defined>
    <meta:user-defined meta:name="DC.title">Aartshertogenlaan 360, 5212 CV,  ’s-Hertogenbosch, het vervangen van de gevelkozijnen, omgevingsvergunning</meta:user-defined>
    <meta:user-defined meta:name="OVERHEID.PostcodeHuisnummer/OVERHEIDop.postcodeHuisnummer">5212CV 36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58</meta:user-defined>
    <meta:user-defined meta:name="OVERHEIDop.GmbID/DC.identifier">gmb-2020-103758</meta:user-defined>
    <meta:user-defined meta:name="OVERHEIDop.versieInformatie"/>
  </office:meta>
</office:document-meta>
</file>