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5, 5245 AC, Rosmalen, het bouwen van overkapping met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agiostraat 5, 5245 AC, Rosmalen, het bouwen van overkapping met zonnepanelen, bouwen, WB00052916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3.332 415660.078</meta:user-defined>
    <meta:user-defined meta:name="DC.title">Adagiostraat 5, 5245 AC, Rosmalen, het bouwen van overkapping met zonnepanelen, omgevingsvergunning</meta:user-defined>
    <meta:user-defined meta:name="OVERHEID.PostcodeHuisnummer/OVERHEIDop.postcodeHuisnummer">5245AC 5</meta:user-defined>
    <meta:user-defined meta:name="OVERHEIDop.straatnaam">Adagio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7</meta:user-defined>
    <meta:user-defined meta:name="OVERHEIDop.GmbID/DC.identifier">gmb-2020-103757</meta:user-defined>
    <meta:user-defined meta:name="OVERHEIDop.versieInformatie"/>
  </office:meta>
</office:document-meta>
</file>