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rk 12, 5247 LB, Rosmalen, het plaatsen van een aanbouw en dakop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ark 12, 5247 LB, Rosmalen, het plaatsen van een aanbouw en dakopbouwen, bouwen, WB00052851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88.446 416128.749</meta:user-defined>
    <meta:user-defined meta:name="DC.title">De Bark 12, 5247 LB, Rosmalen, het plaatsen van een aanbouw en dakopbouwen, omgevingsvergunning</meta:user-defined>
    <meta:user-defined meta:name="OVERHEID.PostcodeHuisnummer/OVERHEIDop.postcodeHuisnummer">5247LB 12</meta:user-defined>
    <meta:user-defined meta:name="OVERHEIDop.straatnaam">De Bark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53</meta:user-defined>
    <meta:user-defined meta:name="OVERHEIDop.GmbID/DC.identifier">gmb-2020-103753</meta:user-defined>
    <meta:user-defined meta:name="OVERHEIDop.versieInformatie"/>
  </office:meta>
</office:document-meta>
</file>