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62, 5215 XC, ’s-Hertogenbosch, het aanlegg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ossche Pad 62, 5215 XC, ’s-Hertogenbosch, het aanleggen van een dakterras, bouwen, WB00052821, 1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5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6.244 411078.179</meta:user-defined>
    <meta:user-defined meta:name="DC.title">De Bossche Pad 62, 5215 XC, ’s-Hertogenbosch, het aanleggen van een dakterras, omgevingsvergunning</meta:user-defined>
    <meta:user-defined meta:name="OVERHEID.PostcodeHuisnummer/OVERHEIDop.postcodeHuisnummer">5215XC 62</meta:user-defined>
    <meta:user-defined meta:name="OVERHEIDop.straatnaam">De Bossche Pad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51</meta:user-defined>
    <meta:user-defined meta:name="OVERHEIDop.GmbID/DC.identifier">gmb-2020-103751</meta:user-defined>
    <meta:user-defined meta:name="OVERHEIDop.versieInformatie"/>
  </office:meta>
</office:document-meta>
</file>