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1, 5241 EA, Rosmalen, het vestigen van een sportschoo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61, 5241 EA, Rosmalen, het vestigen van een sportschool, bouwen, WB00052829, 1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5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2.751 414176.755</meta:user-defined>
    <meta:user-defined meta:name="DC.title">Dorpsstraat 61, 5241 EA, Rosmalen, het vestigen van een sportschool, omgevingsvergunning</meta:user-defined>
    <meta:user-defined meta:name="OVERHEID.PostcodeHuisnummer/OVERHEIDop.postcodeHuisnummer">5241EA 61</meta:user-defined>
    <meta:user-defined meta:name="OVERHEIDop.straatnaam">Dorpsstraat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50</meta:user-defined>
    <meta:user-defined meta:name="OVERHEIDop.GmbID/DC.identifier">gmb-2020-103750</meta:user-defined>
    <meta:user-defined meta:name="OVERHEIDop.versieInformatie"/>
  </office:meta>
</office:document-meta>
</file>